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top="0.25in" fo:margin-left="-0.0006in" fo:text-indent="-0.0173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P19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25in" style:line-height-at-least="0in" fo:margin-left="1.0979in" fo:text-indent="-1.126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style:snap-to-layout-grid="false" fo:text-align="justify" fo:margin-left="1.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8pt" style:font-size-asian="18pt" style:font-size-complex="18pt"/>
    </style:style>
    <style:style style:name="P35" style:parent-style-name="內文" style:family="paragraph">
      <style:text-properties style:font-name-asian="標楷體" fo:font-size="18pt" style:font-size-asian="18pt" style:font-size-complex="18pt"/>
    </style:style>
    <style:style style:name="P36" style:parent-style-name="內文" style:family="paragraph">
      <style:text-properties style:font-name="新細明體" style:font-name-complex="新細明體"/>
    </style:style>
    <style:style style:name="P37" style:parent-style-name="內文" style:family="paragraph">
      <style:text-properties style:font-name="新細明體" style:font-name-complex="新細明體"/>
    </style:style>
    <style:style style:name="P38" style:parent-style-name="內文" style:family="paragraph">
      <style:text-properties style:font-name="新細明體" style:font-name-complex="新細明體"/>
    </style:style>
    <style:style style:name="P39" style:parent-style-name="內文" style:family="paragraph">
      <style:text-properties style:font-name="新細明體" style:font-name-complex="新細明體"/>
    </style:style>
    <style:style style:name="P40" style:parent-style-name="內文" style:family="paragraph">
      <style:text-properties style:font-name="新細明體" style:font-name-complex="新細明體"/>
    </style:style>
    <style:style style:name="P41" style:parent-style-name="內文" style:family="paragraph">
      <style:text-properties style:font-name="新細明體" style:font-name-complex="新細明體"/>
    </style:style>
    <style:style style:name="P42" style:parent-style-name="內文" style:family="paragraph">
      <style:text-properties style:font-name="新細明體" style:font-name-complex="新細明體"/>
    </style:style>
    <style:style style:name="P43" style:parent-style-name="內文" style:family="paragraph">
      <style:text-properties style:font-name="新細明體" style:font-name-complex="新細明體"/>
    </style:style>
    <style:style style:name="P44" style:parent-style-name="內文" style:family="paragraph">
      <style:text-properties style:font-name="新細明體" style:font-name-complex="新細明體"/>
    </style:style>
    <style:style style:name="P45" style:parent-style-name="內文" style:family="paragraph">
      <style:text-properties style:font-name="新細明體" style:font-name-complex="新細明體"/>
    </style:style>
    <style:style style:name="P46" style:parent-style-name="內文" style:family="paragraph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P58" style:parent-style-name="內文" style:family="paragraph">
      <style:text-properties style:font-name-asian="標楷體"/>
    </style:style>
    <style:style style:name="P59" style:parent-style-name="內文" style:list-style-name="LFO1" style:family="paragraph">
      <style:text-properties style:font-name-asian="標楷體"/>
    </style:style>
    <style:style style:name="P60" style:parent-style-name="內文" style:list-style-name="LFO1" style:family="paragraph"/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/>
    </style:style>
    <style:style style:name="P64" style:parent-style-name="內文" style:list-style-name="LFO1" style:family="paragraph"/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list-style-name="LFO1" style:family="paragraph"/>
    <style:style style:name="T7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明志科技大學</text:span><text:span text:style-name="T3">材料</text:span><text:span text:style-name="T4">工程</text:span><text:span text:style-name="T5">系</text:span><text:span text:style-name="T6">碩士班</text:span></text:p>
      <text:p text:style-name="P7">碩士學位論文口試成績評定單（1）</text:p>
      <text:p text:style-name="P8"><text:span text:style-name="T9">&lt;</text:span><text:span text:style-name="T10">學號</text:span><text:span text:style-name="T11">&gt;</text:span><text:span text:style-name="T12">______________ <text:s/></text:span><text:span text:style-name="T13">&lt;</text:span><text:span text:style-name="T14">學生</text:span><text:span text:style-name="T15">&gt;</text:span><text:span text:style-name="T16">___________</text:span><text:span text:style-name="T17">君所提之</text:span><text:span text:style-name="T18">論文</text:span></text:p>
      <text:p text:style-name="P19"><text:span text:style-name="T20">(中文</text:span><text:span text:style-name="T21">題目</text:span><text:span text:style-name="T22">)</text:span><text:span text:style-name="T23"><text:s text:c="2"/></text:span></text:p>
      <text:p text:style-name="P24"><text:span text:style-name="T25">(英文</text:span><text:span text:style-name="T26">題目</text:span><text:span text:style-name="T27">)</text:span><text:span text:style-name="T28"><text:s text:c="2"/></text:span></text:p>
      <text:p text:style-name="P29"/>
      <text:p text:style-name="內文"><text:span text:style-name="T30">經本</text:span><text:span text:style-name="T31">碩士學位論文口試</text:span><text:span text:style-name="T32">委員評定成績為</text:span><text:span text:style-name="T33"><text:s text:c="8"/></text:span><text:span text:style-name="T34">分</text:span></text:p>
      <text:p text:style-name="P35">建議事項：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碩士學位論文口試委員會</text:p>
      <text:p text:style-name="內文"><text:span text:style-name="T47">委員</text:span><text:span text:style-name="T48"><text:s text:c="14"/></text:span><text:span text:style-name="T49">（簽章）</text:span></text:p>
      <text:p text:style-name="P50"><text:span text:style-name="T51">中華民國</text:span><text:span text:style-name="T52"><text:s text:c="6"/></text:span><text:span text:style-name="T53">年</text:span><text:span text:style-name="T54"><text:s text:c="6"/></text:span><text:span text:style-name="T55">月</text:span><text:span text:style-name="T56"><text:s text:c="6"/></text:span><text:span text:style-name="T57">日</text:span></text:p>
      <text:p text:style-name="P58">說明：</text:p>
      <text:list text:style-name="LFO1" text:continue-numbering="true">
        <text:list-item>
          <text:p text:style-name="P59">現場評定成績用，每位初試委員一張。</text:p>
        </text:list-item>
        <text:list-item>
          <text:p text:style-name="P60"><text:span text:style-name="T61">成績以七十分為及格</text:span><text:span text:style-name="T62">(等第制B-為及格)</text:span><text:span text:style-name="T63">，一百分為滿分。</text:span></text:p>
        </text:list-item>
        <text:list-item>
          <text:p text:style-name="P64"><text:span text:style-name="T65">成績評定後，本單交召集人辦理總成績結算，並彙送</text:span><text:span text:style-name="T66">材料</text:span><text:span text:style-name="T67">系</text:span><text:span text:style-name="T68">辦公室存查。</text:span></text:p>
        </text:list-item>
        <text:list-item>
          <text:p text:style-name="P69"><text:span text:style-name="T70">建議事項部分請印送研究生參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志科技大學工程技術研究所碩士班研究生</dc:title>
    <dc:description/>
    <dc:subject/>
    <meta:initial-creator>Hann</meta:initial-creator>
    <dc:creator>昇曄</dc:creator>
    <meta:creation-date>2022-01-20T07:51:00Z</meta:creation-date>
    <dc:date>2022-01-20T07:51:00Z</dc:date>
    <meta:print-date>2008-03-31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