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="新細明體" style:font-name-complex="新細明體"/>
    </style:style>
    <style:style style:name="P47" style:parent-style-name="內文" style:family="paragraph">
      <style:text-properties style:font-name="新細明體" style:font-name-complex="新細明體"/>
    </style:style>
    <style:style style:name="P48" style:parent-style-name="內文" style:family="paragraph">
      <style:text-properties style:font-name="新細明體" style:font-name-complex="新細明體"/>
    </style:style>
    <style:style style:name="P49" style:parent-style-name="內文" style:family="paragraph">
      <style:text-properties style:font-name="新細明體" style:font-name-complex="新細明體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2" style:family="paragraph">
      <style:text-properties style:font-name-asian="標楷體"/>
    </style:style>
    <style:style style:name="P60" style:parent-style-name="內文" style:list-style-name="LFO2" style:family="paragraph">
      <style:text-properties style:font-name-asian="標楷體"/>
    </style:style>
    <style:style style:name="P61" style:parent-style-name="內文" style:list-style-name="LFO2" style:family="paragraph">
      <style:text-properties style:font-name-asian="標楷體"/>
    </style:style>
    <style:style style:name="P62" style:parent-style-name="內文" style:list-style-name="LFO2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<text:span text:style-name="T3">碩士學位論文口試成績評定單</text:span><text:span text:style-name="T4">（</text:span><text:span text:style-name="T5">2</text:span><text:span text:style-name="T6">）</text:span></text:p>
      <text:p text:style-name="P7"><text:span text:style-name="T8">&lt;</text:span><text:span text:style-name="T9">學號</text:span><text:span text:style-name="T10">&gt; <text:s text:c="10"/></text:span><text:span text:style-name="T11"><text:s text:c="2"/></text:span><text:span text:style-name="T12">&lt;</text:span><text:span text:style-name="T13">學生</text:span><text:span text:style-name="T14">&gt; <text:s text:c="4"/></text:span><text:span text:style-name="T15">____</text:span><text:span text:style-name="T16"><text:s/></text:span><text:span text:style-name="T17"><text:s text:c="2"/></text:span><text:span text:style-name="T18">君所提之</text:span><text:span text:style-name="T19">論文計畫</text:span></text:p>
      <text:p text:style-name="P20"><text:span text:style-name="T21">(</text:span><text:span text:style-name="T22">題目</text:span><text:span text:style-name="T23">)</text:span><text:span text:style-name="T24"><text:s text:c="26"/></text:span><text:span text:style-name="T25">_____________________</text:span></text:p>
      <text:p text:style-name="P26"><text:span text:style-name="T27">經本</text:span><text:span text:style-name="T28">碩士學位論文口試</text:span><text:span text:style-name="T29">委員評定</text:span><text:span text:style-name="T30">，總成績為</text:span><text:span text:style-name="T31">及格</text:span><text:span text:style-name="T32"><text:s/></text:span><text:span text:style-name="T33">不及格</text:span><text:span text:style-name="T34">（請擇一圈選或劃去不適用之項目）</text:span></text:p>
      <text:p text:style-name="P35">碩士學位論文口試委員會</text:p>
      <text:p text:style-name="P36">召集人 <text:s text:c="11"/>（簽章）</text:p>
      <text:p text:style-name="內文"><text:span text:style-name="T37">委</text:span><text:span text:style-name="T38"><text:s text:c="2"/></text:span><text:span text:style-name="T39">員 <text:s text:c="11"/>（簽章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<text:p text:style-name="P58">說明：</text:p>
      <text:list text:style-name="LFO2" text:continue-numbering="true">
        <text:list-item>
          <text:p text:style-name="P59">總成績依出席委員評定分數平均決定之。</text:p>
        </text:list-item>
        <text:list-item>
          <text:p text:style-name="P60">有二分之一（含）以上委員評定不及格者，以不及格論。</text:p>
        </text:list-item>
        <text:list-item>
          <text:p text:style-name="P61">審核成績不及格者，需經審核委員會之決議再行提出初試論文，補考成績仍不及格者，則延期畢業。</text:p>
        </text:list-item>
        <text:list-item>
          <text:p text:style-name="P62"><text:span text:style-name="T63">本單經評定後，送交</text:span><text:span text:style-name="T64">材料</text:span><text:span text:style-name="T65">系辦公室</text:span><text:span text:style-name="T66">備查，並影印一份交研究生收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昇曄</dc:creator>
    <meta:creation-date>2022-01-20T07:51:00Z</meta:creation-date>
    <dc:date>2022-01-20T07:51:00Z</dc:date>
    <meta:print-date>2009-11-30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