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margin-left="1.25in" fo:text-indent="-1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ableColumn14" style:family="table-column">
      <style:table-column-properties style:column-width="1.4513in"/>
    </style:style>
    <style:style style:name="TableColumn15" style:family="table-column">
      <style:table-column-properties style:column-width="0.1548in"/>
    </style:style>
    <style:style style:name="TableColumn16" style:family="table-column">
      <style:table-column-properties style:column-width="0.1555in"/>
    </style:style>
    <style:style style:name="TableColumn17" style:family="table-column">
      <style:table-column-properties style:column-width="0.1555in"/>
    </style:style>
    <style:style style:name="TableColumn18" style:family="table-column">
      <style:table-column-properties style:column-width="0.1548in"/>
    </style:style>
    <style:style style:name="TableColumn19" style:family="table-column">
      <style:table-column-properties style:column-width="0.1555in"/>
    </style:style>
    <style:style style:name="TableColumn20" style:family="table-column">
      <style:table-column-properties style:column-width="0.1555in"/>
    </style:style>
    <style:style style:name="TableColumn21" style:family="table-column">
      <style:table-column-properties style:column-width="0.1548in"/>
    </style:style>
    <style:style style:name="TableColumn22" style:family="table-column">
      <style:table-column-properties style:column-width="0.1555in"/>
    </style:style>
    <style:style style:name="TableColumn23" style:family="table-column">
      <style:table-column-properties style:column-width="0.1555in"/>
    </style:style>
    <style:style style:name="TableColumn24" style:family="table-column">
      <style:table-column-properties style:column-width="0.155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1.427in"/>
    </style:style>
    <style:style style:name="Table13" style:family="table">
      <style:table-properties style:width="5.8069in" fo:margin-left="0in" table:align="center"/>
    </style:style>
    <style:style style:name="TableRow27" style:family="table-row">
      <style:table-row-properties style:min-row-height="0.5236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6" style:family="table-row">
      <style:table-row-properties style:min-row-height="0.523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523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Row78" style:family="table-row">
      <style:table-row-properties style:min-row-height="0.529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529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5291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margin-top="0.125in" fo:margin-left="0.666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margin-left="0.666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>
        <style:tab-stops>
          <style:tab-stop style:type="right" style:position="7.268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25in">
        <style:tab-stops>
          <style:tab-stop style:type="right" style:position="7.268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margin-left="1.25in" fo:text-indent="-1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ableColumn133" style:family="table-column">
      <style:table-column-properties style:column-width="1.4513in"/>
    </style:style>
    <style:style style:name="TableColumn134" style:family="table-column">
      <style:table-column-properties style:column-width="0.1548in"/>
    </style:style>
    <style:style style:name="TableColumn135" style:family="table-column">
      <style:table-column-properties style:column-width="0.1555in"/>
    </style:style>
    <style:style style:name="TableColumn136" style:family="table-column">
      <style:table-column-properties style:column-width="0.1555in"/>
    </style:style>
    <style:style style:name="TableColumn137" style:family="table-column">
      <style:table-column-properties style:column-width="0.1548in"/>
    </style:style>
    <style:style style:name="TableColumn138" style:family="table-column">
      <style:table-column-properties style:column-width="0.1555in"/>
    </style:style>
    <style:style style:name="TableColumn139" style:family="table-column">
      <style:table-column-properties style:column-width="0.1555in"/>
    </style:style>
    <style:style style:name="TableColumn140" style:family="table-column">
      <style:table-column-properties style:column-width="0.1548in"/>
    </style:style>
    <style:style style:name="TableColumn141" style:family="table-column">
      <style:table-column-properties style:column-width="0.1555in"/>
    </style:style>
    <style:style style:name="TableColumn142" style:family="table-column">
      <style:table-column-properties style:column-width="0.1555in"/>
    </style:style>
    <style:style style:name="TableColumn143" style:family="table-column">
      <style:table-column-properties style:column-width="0.1555in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1.427in"/>
    </style:style>
    <style:style style:name="Table132" style:family="table">
      <style:table-properties style:width="5.8069in" fo:margin-left="0in" table:align="center"/>
    </style:style>
    <style:style style:name="TableRow146" style:family="table-row">
      <style:table-row-properties style:min-row-height="0.5236in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55" style:family="table-row">
      <style:table-row-properties style:min-row-height="0.523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5236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Row197" style:family="table-row">
      <style:table-row-properties style:min-row-height="0.5291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529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5291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margin-top="0.125in" fo:margin-left="0.6666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margin-top="0.125in" fo:margin-left="0.666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false" draw:fill="none" draw:stroke="dash" draw:stroke-dash="a1" svg:stroke-width="0.01042in" svg:stroke-color="#000000" svg:stroke-opacity="100%" draw:stroke-linejoin="round" svg:stroke-linecap="butt" style:horizontal-rel="page-content" style:vertical-rel="page-content" style:horizontal-pos="center" style:vertical-pos="middle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53333in" svg:y="0.5in" svg:width="0.7in" svg:height="4.80764in" style:rel-width="scale" style:rel-height="scale"><draw:text-box><text:p text:style-name="P2"><text:span text:style-name="T3">本申請表一式一聯：申請人</text:span><text:span text:style-name="T4">"</text:span><text:span text:style-name="T5">儀器考核者</text:span><text:span text:style-name="T6">"</text:span><text:span text:style-name="T7">儀器負責老師</text:span><text:span text:style-name="T8">"</text:span><text:span text:style-name="T9">系主任</text:span><text:span text:style-name="T10">"</text:span><text:span text:style-name="T11">系辦公室</text:span></text:p></draw:text-box><svg:title/><svg:desc/></draw:frame><text:span text:style-name="T12">明志科技大學材料系儀器訓練合格證書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申請學生姓名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照片浮貼處</text:p>
          </table:table-cell>
          <table:table-cell table:style-name="TableCell34" table:number-rows-spanned="2">
            <text:p text:style-name="P35">照片緊貼處</text:p>
          </table:table-cell>
        </table:table-row>
        <table:table-row table:style-name="TableRow36">
          <table:table-cell table:style-name="TableCell37">
            <text:p text:style-name="內文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10">
            <text:p text:style-name="內文"><text:span text:style-name="T65"><text:s text:c="3"/></text:span><text:span text:style-name="T66"><text:s text:c="4"/></text:span><text:span text:style-name="T67">年</text:span><text:span text:style-name="T68"><text:s text:c="2"/></text:span><text:span text:style-name="T69"><text:s text:c="2"/></text:span><text:span text:style-name="T70"><text:s/></text:span><text:span text:style-name="T71"><text:s text:c="2"/></text:span><text:span text:style-name="T72">月</text:span><text:span text:style-name="T73"><text:s text:c="3"/></text:span><text:span text:style-name="T74"><text:s text:c="4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(近六個月1吋大頭照2張)</text:p>
          </table:table-cell>
          <table:covered-table-cell/>
        </table:table-row>
        <table:table-row table:style-name="TableRow78">
          <table:table-cell table:style-name="TableCell79">
            <text:p text:style-name="P80">班　　別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內文"><text:span text:style-name="T84">學生證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聯絡電話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申請儀器證書</text:p>
            <text:p text:style-name="內文"><text:span text:style-name="T94">名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內文"><text:span text:style-name="T99">申請表繳交日期</text:span>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申請儀器證書</text:p>
            <text:p text:style-name="內文"><text:span text:style-name="T104">等級</text:span>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text:s/></text:span><text:span text:style-name="T109">儀器考核者：</text:span><text:span text:style-name="T110">_______________ <text:s/></text:span><text:span text:style-name="T111">儀器負責老師：</text:span><text:span text:style-name="T112">_______________</text:span></text:p>
      <text:p text:style-name="P113"><text:span text:style-name="T114"><text:s/></text:span><text:span text:style-name="T115">系主任：</text:span><text:span text:style-name="T116">_______________</text:span></text:p>
      <text:p text:style-name="P117"/>
      <text:p text:style-name="P118"/>
      <text:p text:style-name="P119"/>
      <text:p text:style-name="P120"><draw:connector draw:type="line" svg:x1="0in" svg:y1="0in" svg:x2="8.25in" svg:y2="0in" draw:z-index="251662336" draw:id="id1" draw:style-name="a2" draw:name="Line 2" text:anchor-type="paragraph"><svg:title/><svg:desc/></draw:connector><draw:frame draw:z-index="251664384" draw:id="id2" draw:style-name="a3" draw:name="文字方塊 4" text:anchor-type="paragraph" svg:x="6.53333in" svg:y="0.5in" svg:width="0.7in" svg:height="4.80764in" style:rel-width="scale" style:rel-height="scale"><draw:text-box><text:p text:style-name="P121"><text:span text:style-name="T122">本申請表一式一聯：申請人</text:span><text:span text:style-name="T123">"</text:span><text:span text:style-name="T124">儀器考核者</text:span><text:span text:style-name="T125">"</text:span><text:span text:style-name="T126">儀器負責老師</text:span><text:span text:style-name="T127">"</text:span><text:span text:style-name="T128">系主任</text:span><text:span text:style-name="T129">"</text:span><text:span text:style-name="T130">系辦公室</text:span></text:p></draw:text-box><svg:title/><svg:desc/></draw:frame><text:span text:style-name="T131">明志科技大學材料系儀器訓練合格證書申請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內文"><text:span text:style-name="T148">申請學生姓名</text:span>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照片浮貼處</text:p>
          </table:table-cell>
          <table:table-cell table:style-name="TableCell153" table:number-rows-spanned="2">
            <text:p text:style-name="P154">照片緊貼處</text:p>
          </table:table-cell>
        </table:table-row>
        <table:table-row table:style-name="TableRow155">
          <table:table-cell table:style-name="TableCell156">
            <text:p text:style-name="內文"><text:span text:style-name="T157">身分證字號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 table:number-columns-spanned="10">
            <text:p text:style-name="內文"><text:span text:style-name="T184"><text:s text:c="2"/></text:span><text:span text:style-name="T185"><text:s text:c="4"/></text:span><text:span text:style-name="T186"><text:s/></text:span><text:span text:style-name="T187">年</text:span><text:span text:style-name="T188"><text:s text:c="2"/></text:span><text:span text:style-name="T189"><text:s text:c="4"/></text:span><text:span text:style-name="T190"><text:s/></text:span><text:span text:style-name="T191">月</text:span><text:span text:style-name="T192"><text:s text:c="3"/></text:span><text:span text:style-name="T193"><text:s text:c="4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(近六個月1吋大頭照2張)</text:p>
          </table:table-cell>
          <table:covered-table-cell/>
        </table:table-row>
        <table:table-row table:style-name="TableRow197">
          <table:table-cell table:style-name="TableCell198">
            <text:p text:style-name="P199">班　　別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內文"><text:span text:style-name="T203">學生證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內文"><text:span text:style-name="T208">聯絡電話</text:span>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申請儀器證書</text:p>
            <text:p text:style-name="內文"><text:span text:style-name="T213">名稱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內文"><text:span text:style-name="T218">申請表繳交日期</text:span></text:p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申請儀器證書</text:p>
            <text:p text:style-name="內文"><text:span text:style-name="T223">等級</text:span>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<text:s/></text:span><text:span text:style-name="T228">儀器考核者：</text:span><text:span text:style-name="T229">_______________ <text:s/></text:span><text:span text:style-name="T230">儀器負責老師：</text:span><text:span text:style-name="T231">_______________</text:span></text:p>
      <text:p text:style-name="P232"><text:span text:style-name="T233"><text:s/></text:span><text:span text:style-name="T234">系主任：</text:span><text:span text:style-name="T23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語鍒</meta:initial-creator>
    <dc:creator>徐語鍒</dc:creator>
    <meta:creation-date>2023-01-11T03:37:00Z</meta:creation-date>
    <dc:date>2023-01-11T03:37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