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color="#0D0D0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color="#0D0D0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125in" fo:line-height="200%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 fo:line-height="200%" fo:margin-left="0.3333in" fo:text-inden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明志科技大學電子工程系</text:span><text:span text:style-name="T3">碩士班</text:span></text:p>
      <text:p text:style-name="P4"><text:span text:style-name="T5">MCUT Graduate School of<text:s/></text:span><text:span text:style-name="T6">MATERIALS ENGINEERING</text:span></text:p>
      <text:p text:style-name="P7">碩士學位論文口試申請書</text:p>
      <text:p text:style-name="P8">Application for oral examination for master’s degree</text:p>
      <text:p text:style-name="P9"/>
      <text:p text:style-name="P10">姓名(name)：_____________</text:p>
      <text:p text:style-name="P11">學號(student ID)：_____________</text:p>
      <text:p text:style-name="P12">論文題目(name of the thesis)：</text:p>
      <text:p text:style-name="P13"><text:span text:style-name="T14"><text:s text:c="5"/>(Chinese</text:span><text:span text:style-name="T15">）</text:span><text:span text:style-name="T16"><text:s text:c="35"/></text:span></text:p>
      <text:p text:style-name="P17"><text:span text:style-name="T18">(English)</text:span><text:span text:style-name="T19"><text:s text:c="35"/></text:span></text:p>
      <text:p text:style-name="P20">指導教授簽章(sign of advisor)：______________</text:p>
      <text:p text:style-name="P21">主<text:s/>任　簽<text:s/>章(sign of director)：______________</text:p>
      <text:p text:style-name="P22"/>
      <text:p text:style-name="P23"/>
      <text:p text:style-name="P24"><text:span text:style-name="T25">中華民國</text:span><text:bookmark-start text:name="OLE_LINK1"/><text:span text:style-name="T26">____</text:span><text:bookmark-end text:name="OLE_LINK1"/><text:span text:style-name="T27">年</text:span><text:span text:style-name="T28">____</text:span><text:span text:style-name="T29">月</text:span><text:span text:style-name="T30">____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機電研究所碩士班研究生</dc:title>
    <meta:initial-creator>ee</meta:initial-creator>
    <dc:creator>昇曄</dc:creator>
    <meta:creation-date>2017-12-07T10:55:00Z</meta:creation-date>
    <dc:date>2021-12-29T07:09:00Z</dc:date>
    <meta:print-date>2006-08-24T02:34:00Z</meta:print-date>
    <meta:template xlink:href="Normal" xlink:type="simple"/>
    <meta:editing-cycles>3</meta:editing-cycles>
    <meta:editing-duration>PT120S</meta:editing-duration>
    <meta:user-defined meta:name="_EmailSubject">正在寄送電子郵件: 電機工程研究所碩士班修業辦法</meta:user-defined>
    <meta:user-defined meta:name="_AuthorEmail">jipyng@mail.mit.edu.tw</meta:user-defined>
    <meta:user-defined meta:name="_AuthorEmailDisplayName">邱機平</meta:user-defined>
    <meta:user-defined meta:name="_ReviewingToolsShownOnce"/>
    <meta:document-statistic meta:page-count="1" meta:paragraph-count="1" meta:word-count="60" meta:character-count="401" meta:row-count="2" meta:non-whitespace-character-count="342"/>
  </office:meta>
</office:document-meta>
</file>