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="Tahoma" style:font-name-asian="標楷體" style:font-name-complex="Tahoma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486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2138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0.9062in"/>
    </style:style>
    <style:style style:name="TableColumn14" style:family="table-column">
      <style:table-column-properties style:column-width="3.2854in"/>
    </style:style>
    <style:style style:name="TableColumn15" style:family="table-column">
      <style:table-column-properties style:column-width="2.0868in"/>
    </style:style>
    <style:style style:name="Table7" style:family="table">
      <style:table-properties style:width="10.0604in" fo:margin-left="0in" table:align="center"/>
    </style:style>
    <style:style style:name="TableRow16" style:family="table-row">
      <style:table-row-properties style:min-row-height="0.3444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298in"/>
    </style:style>
    <style:style style:name="P45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506in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right="-0.0916in"/>
    </style:style>
    <style:style style:name="T58" style:parent-style-name="預設段落字型" style:family="text">
      <style:text-properties style:font-name="Tahoma" style:font-name-asian="標楷體" style:font-name-complex="Tahoma" fo:font-weight="bold" style:font-weight-asian="bold" fo:letter-spacing="0.1388i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Row75" style:family="table-row">
      <style:table-row-properties style:min-row-height="0.36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86" style:family="table-row">
      <style:table-row-properties style:min-row-height="0.36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97" style:family="table-row">
      <style:table-row-properties style:min-row-height="0.3638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indent="0.6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MCUT Graduate School of<text:s/></text:span><text:span text:style-name="T3">MATERIALS ENGINEERING</text:span><text:span text:style-name="T4"><text:s/></text:span></text:p>
      <text:p text:style-name="P5"><text:span text:style-name="T6">The name list of the examiner <text:s/>for the thesis of master’s degre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candi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(department)</text:p>
          </table:table-cell>
          <table:covered-table-cell/>
          <table:table-cell table:style-name="TableCell23">
            <text:p text:style-name="P24"><text:span text:style-name="T25">(student ID)</text:span></text:p>
          </table:table-cell>
          <table:table-cell table:style-name="TableCell26" table:number-columns-spanned="2">
            <text:p text:style-name="P27"><text:span text:style-name="T28">(name)</text:span></text:p>
          </table:table-cell>
          <table:covered-table-cell/>
          <table:table-cell table:style-name="TableCell29" table:number-columns-spanned="3">
            <text:p text:style-name="P30"><text:span text:style-name="T31">(name of the thesis)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/>
            <text:p text:style-name="P41">(Chinese)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(English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exami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notation</text:span></text:p>
          </table:table-cell>
        </table:table-row>
        <table:table-row table:style-name="TableRow59">
          <table:table-cell table:style-name="TableCell60">
            <text:p text:style-name="P61"><text:span text:style-name="T62">(examiner)</text:span></text:p>
          </table:table-cell>
          <table:table-cell table:style-name="TableCell63" table:number-columns-spanned="3">
            <text:p text:style-name="P64"><text:span text:style-name="T65">(occupation)</text:span></text:p>
          </table:table-cell>
          <table:covered-table-cell/>
          <table:covered-table-cell/>
          <table:table-cell table:style-name="TableCell66">
            <text:p text:style-name="P67"><text:span text:style-name="T68">(degree)</text:span></text:p>
          </table:table-cell>
          <table:table-cell table:style-name="TableCell69" table:number-columns-spanned="2">
            <text:p text:style-name="P70"><text:span text:style-name="T71">(school/institution working for)</text:span></text:p>
          </table:table-cell>
          <table:covered-table-cell/>
          <table:table-cell table:style-name="TableCell72">
            <text:p text:style-name="P73">#：(advisor)</text:p>
            <text:p text:style-name="P74">*：(convener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note：(1)The number of the examiners are 3~5.It is necessary to invite an expert outside the school to be the examiner and have to meet the<text:s/>regulation of MCUT.</text:p>
      <text:p text:style-name="P110"><text:span text:style-name="T111">二、</text:span><text:span text:style-name="T112">Please tell the advisor and convener on notation and advisor cannot be conven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工程技術研究所碩士班研究生</dc:title>
    <meta:initial-creator>Hann</meta:initial-creator>
    <dc:creator>昇曄</dc:creator>
    <meta:creation-date>2017-12-07T11:26:00Z</meta:creation-date>
    <dc:date>2021-12-29T07:10:00Z</dc:date>
    <meta:print-date>2008-12-25T00:4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86" meta:character-count="581" meta:row-count="4" meta:non-whitespace-character-count="496"/>
  </office:meta>
</office:document-meta>
</file>