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fo:color="#0D0D0D" fo:font-size="22pt" style:font-size-asian="22pt" style:font-size-complex="22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fo:color="#0D0D0D" fo:font-size="22pt" style:font-size-asian="22pt" style:font-size-complex="22pt"/>
    </style:style>
    <style:style style:name="P8" style:parent-style-name="內文" style:family="paragraph">
      <style:paragraph-properties fo:text-align="center"/>
      <style:text-properties style:font-name="標楷體" style:font-name-asian="標楷體" fo:color="#0D0D0D" fo:font-size="18pt" style:font-size-asian="18pt" style:font-size-complex="18pt"/>
    </style:style>
    <style:style style:name="P9" style:parent-style-name="內文" style:family="paragraph">
      <style:paragraph-properties fo:text-align="center"/>
      <style:text-properties style:font-name="標楷體" style:font-name-asian="標楷體" fo:color="#0D0D0D" fo:font-size="18pt" style:font-size-asian="18pt" style:font-size-complex="18pt"/>
    </style:style>
    <style:style style:name="P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1" style:parent-style-name="內文" style:family="paragraph">
      <style:paragraph-properties fo:margin-top="0.125in" fo:line-height="200%"/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paragraph-properties fo:margin-top="0.125in" fo:line-height="200%"/>
      <style:text-properties style:font-name="標楷體" style:font-name-asian="標楷體" fo:font-size="18pt" style:font-size-asian="18pt" style:font-size-complex="18pt"/>
    </style:style>
    <style:style style:name="P13" style:parent-style-name="內文" style:family="paragraph">
      <style:paragraph-properties fo:margin-top="0.125in" fo:line-height="200%"/>
      <style:text-properties style:font-name="標楷體" style:font-name-asian="標楷體" fo:font-size="18pt" style:font-size-asian="18pt" style:font-size-complex="18pt"/>
    </style:style>
    <style:style style:name="P14" style:parent-style-name="內文" style:family="paragraph">
      <style:paragraph-properties fo:margin-top="0.125in" fo:line-height="200%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fo:margin-top="0.125in" fo:line-height="200%" fo:margin-left="0.3333in" fo:text-indent="0.3333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fo:margin-top="0.125in"/>
      <style:text-properties style:font-name="標楷體" style:font-name-asian="標楷體" fo:font-size="18pt" style:font-size-asian="18pt" style:font-size-complex="18pt"/>
    </style:style>
    <style:style style:name="P21" style:parent-style-name="內文" style:family="paragraph">
      <style:paragraph-properties fo:margin-top="0.125in"/>
      <style:text-properties style:font-name="標楷體" style:font-name-asian="標楷體" fo:font-size="18pt" style:font-size-asian="18pt" style:font-size-complex="18pt"/>
    </style:style>
    <style:style style:name="P2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<text:span text:style-name="T2">明志科技大學</text:span><text:span text:style-name="T3">材料</text:span><text:span text:style-name="T4">工程系</text:span><text:span text:style-name="T5">碩士班</text:span></text:p>
      <text:p text:style-name="P6"><text:span text:style-name="T7">MCUT Graduate School of MATERIALS ENGINEERING</text:span></text:p>
      <text:p text:style-name="P8">碩士學位論文口試申請書</text:p>
      <text:p text:style-name="P9">Application for oral examination for master’s degree</text:p>
      <text:p text:style-name="P10"/>
      <text:p text:style-name="P11">姓名(name)：_____________</text:p>
      <text:p text:style-name="P12">學號(student ID)：_____________</text:p>
      <text:p text:style-name="P13">論文題目(name of the thesis)：</text:p>
      <text:p text:style-name="P14"><text:span text:style-name="T15"><text:s text:c="5"/>(Chinese）</text:span><text:span text:style-name="T16"><text:s text:c="35"/></text:span></text:p>
      <text:p text:style-name="P17"><text:span text:style-name="T18">(English)</text:span><text:span text:style-name="T19"><text:s text:c="35"/></text:span></text:p>
      <text:p text:style-name="P20">指導教授簽章(sign of advisor)：______________</text:p>
      <text:p text:style-name="P21">主 任　簽 章(sign of director)：______________</text:p>
      <text:p text:style-name="P22"/>
      <text:p text:style-name="P23"/>
      <text:p text:style-name="P24"><text:span text:style-name="T25">中華民國</text:span><text:bookmark-start text:name="OLE_LINK1"/><text:span text:style-name="T26">____</text:span><text:bookmark-end text:name="OLE_LINK1"/><text:span text:style-name="T27">年____月____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451in" fo:margin-left="1.0236in" fo:margin-bottom="0.9451in" fo:margin-right="1.0236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明志科技大學機電研究所碩士班研究生</dc:title>
    <meta:initial-creator>ee</meta:initial-creator>
    <dc:creator>余宇涵</dc:creator>
    <meta:creation-date>2017-12-07T10:55:00Z</meta:creation-date>
    <dc:date>2024-01-12T08:39:00Z</dc:date>
    <meta:print-date>2006-08-24T02:34:00Z</meta:print-date>
    <meta:template xlink:href="Normal" xlink:type="simple"/>
    <meta:editing-cycles>4</meta:editing-cycles>
    <meta:editing-duration>PT120S</meta:editing-duration>
    <meta:user-defined meta:name="_EmailSubject">正在寄送電子郵件: 電機工程研究所碩士班修業辦法</meta:user-defined>
    <meta:user-defined meta:name="_AuthorEmail">jipyng@mail.mit.edu.tw</meta:user-defined>
    <meta:user-defined meta:name="_AuthorEmailDisplayName">邱機平</meta:user-defined>
    <meta:user-defined meta:name="_ReviewingToolsShownOnce"/>
    <meta:document-statistic meta:page-count="1" meta:paragraph-count="1" meta:word-count="60" meta:character-count="401" meta:row-count="2" meta:non-whitespace-character-count="342"/>
  </office:meta>
</office:document-meta>
</file>