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1.7972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375in"/>
    </style:style>
    <style:style style:name="Table7" style:family="table">
      <style:table-properties style:width="6.2173in" fo:margin-left="0in" table:align="center"/>
    </style:style>
    <style:style style:name="TableRow12" style:family="table-row">
      <style:table-row-properties style:min-row-height="0.506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9" style:family="table-row">
      <style:table-row-properties style:min-row-height="0.66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Row29" style:family="table-row">
      <style:table-row-properties style:min-row-height="0.6819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Row37" style:family="table-row">
      <style:table-row-properties style:min-row-height="0.6916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Row45" style:family="table-row">
      <style:table-row-properties style:min-row-height="0.8138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Row53" style:family="table-row">
      <style:table-row-properties style:min-row-height="1.179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 style:min-row-height="0.802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Row67" style:family="table-row">
      <style:table-row-properties style:min-row-height="0.6861in"/>
    </style:style>
    <style:style style:name="TableCell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paragraph-properties fo:line-height="0.2083in" fo:margin-left="0.4763in" fo:text-indent="-0.4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083in" fo:margin-left="0.4763in" fo:text-indent="-0.4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2083in" fo:margin-left="0.4763in" fo:text-indent="-0.4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083in" fo:margin-left="0.4763in" fo:text-indent="-0.4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2083in" fo:margin-left="0.4465in" fo:text-indent="-0.446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line-height="0.2083in" fo:margin-left="0.4465in" fo:text-indent="-0.4465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margin-left="0.4444in" fo:text-indent="-0.24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/>
      <text:p text:style-name="P2">明志科大材料系新聘教師點數核算表</text:p>
      <text:p text:style-name="P3">2020/01-迄今</text:p>
      <text:p text:style-name="P4"/>
      <text:p text:style-name="P5">擬聘教師姓名：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計算方式</text:p>
          </table:table-cell>
          <table:covered-table-cell/>
          <table:table-cell table:style-name="TableCell15">
            <text:p text:style-name="P16">篇數</text:p>
          </table:table-cell>
          <table:table-cell table:style-name="TableCell17">
            <text:p text:style-name="P18">點數</text:p>
          </table:table-cell>
        </table:table-row>
        <table:table-row table:style-name="TableRow19">
          <table:table-cell table:style-name="TableCell20" table:number-rows-spanned="4">
            <text:p text:style-name="P21">SCI(E)/SSCI國際學術期刊之論文，其Impact Factor為該領域SCI(E)/SSCI Subject Category</text:p>
            <text:p text:style-name="P22">(註1<text:s/>~ 3)<text:s/></text:p>
          </table:table-cell>
          <table:table-cell table:style-name="TableCell23">
            <text:p text:style-name="P24">期刊排名前5%者，每篇16點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期刊排名前15%、未達前5%者，每篇10點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期刊排名前30%、未達前15%者，每篇6點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期刊排名在30%之後者，每篇4點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其他國際學術期刊、國際研討會論文或發明專利，每篇(件)各1點，本項總點數不超過5點。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擔任主持人之國科會或產學計劃之經費總額，以25萬1點。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合計總點數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註1：申請人應為上述計點論文之第一作者(指導教授及指導學生不計)或為通訊作者(Corresponding Author)。其中IF&gt;10之學術期刊論文點數以1.5倍計。</text:p>
      <text:p text:style-name="P76">註2:<text:s/>申請人為上述計點論文之其它順位作者點數以1/4計。</text:p>
      <text:p text:style-name="P77"><text:span text:style-name="T78">註</text:span><text:span text:style-name="T79">3:<text:s/></text:span><text:span text:style-name="T80">請計算至小數點第一位。</text:span></text:p>
      <text:p text:style-name="P81"/>
      <text:p text:style-name="P82"/>
      <text:p text:style-name="P83"><text:span text:style-name="T84">應聘者簽名</text:span><text:span text:style-name="T85">:_______________ <text:s text:c="7"/></text:span><text:span text:style-name="T86">日期：</text:span><text:span text:style-name="T87">____</text:span><text:span text:style-name="T88">年</text:span><text:span text:style-name="T89">___</text:span><text:span text:style-name="T90">月</text:span><text:span text:style-name="T91">___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complex="Times New Roman" fo:font-size="8pt" style:font-size-asian="8pt" style:font-size-complex="8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Arial" style:font-name-complex="Arial" style:letter-kerning="false" fo:font-size="9pt" style:font-size-asian="9pt" style:font-size-complex="9pt" fo:hyphenate="false"/>
    </style:style>
    <style:style style:name="純文字字元" style:display-name="純文字 字元" style:family="text" style:parent-style-name="預設段落字型">
      <style:text-properties style:font-name="Arial" style:font-name-complex="Arial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資學院 103學年度第1學期第3次院教評會議審議提案</dc:title>
    <dc:description/>
    <dc:subject/>
    <meta:initial-creator>user</meta:initial-creator>
    <dc:creator>黃啓賢(Huang, Chi-Hsien)</dc:creator>
    <meta:creation-date>2025-05-02T00:07:00Z</meta:creation-date>
    <dc:date>2025-05-02T00:07:00Z</dc:date>
    <meta:print-date>2019-06-20T01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