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5in" fo:margin-bottom="0.2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5in" fo:margin-bottom="0.25in" fo:text-indent="1.1277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正文" style:family="paragraph">
      <style:paragraph-properties style:line-height-at-least="0in"/>
    </style:style>
    <style:style style:name="T19" style:parent-style-name="默认段落字体" style:family="text">
      <style:text-properties style:font-name-asian="標楷體" fo:font-size="18pt" style:font-size-asian="18pt" style:font-size-complex="18pt"/>
    </style:style>
    <style:style style:name="T20" style:parent-style-name="默认段落字体" style:family="text">
      <style:text-properties style:font-name-asian="標楷體" fo:font-size="18pt" style:font-size-asian="18pt" style:font-size-complex="18pt"/>
    </style:style>
    <style:style style:name="T21" style:parent-style-name="默认段落字体" style:family="text">
      <style:text-properties style:font-name-asian="標楷體" fo:font-size="18pt" style:font-size-asian="18pt" style:font-size-complex="18pt"/>
    </style:style>
    <style:style style:name="T22" style:parent-style-name="默认段落字体" style:family="text">
      <style:text-properties style:font-name="標楷體" style:font-name-asian="標楷體" fo:color="#FF0000" fo:font-size="18pt" style:font-size-asian="18pt" style:font-size-complex="18pt"/>
    </style:style>
    <style:style style:name="T23" style:parent-style-name="默认段落字体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默认段落字体" style:family="text">
      <style:text-properties style:font-name-asian="標楷體" fo:font-size="18pt" style:font-size-asian="18pt" style:font-size-complex="18pt"/>
    </style:style>
    <style:style style:name="T25" style:parent-style-name="默认段落字体" style:family="text">
      <style:text-properties style:font-name-asian="標楷體" fo:font-size="18pt" style:font-size-asian="18pt" style:font-size-complex="18pt"/>
    </style:style>
    <style:style style:name="T26" style:parent-style-name="默认段落字体" style:family="text">
      <style:text-properties style:font-name-asian="標楷體" fo:font-size="18pt" style:font-size-asian="18pt" style:font-size-complex="18pt"/>
    </style:style>
    <style:style style:name="T27" style:parent-style-name="默认段落字体" style:family="text">
      <style:text-properties style:font-name-asian="標楷體" fo:font-size="18pt" style:font-size-asian="18pt" style:font-size-complex="18pt"/>
    </style:style>
    <style:style style:name="T28" style:parent-style-name="默认段落字体" style:family="text">
      <style:text-properties style:font-name-asian="標楷體" fo:font-size="18pt" style:font-size-asian="18pt" style:font-size-complex="18pt"/>
    </style:style>
    <style:style style:name="T29" style:parent-style-name="默认段落字体" style:family="text">
      <style:text-properties style:font-name-asian="標楷體" fo:font-size="18pt" style:font-size-asian="18pt" style:font-size-complex="18pt"/>
    </style:style>
    <style:style style:name="T30" style:parent-style-name="默认段落字体" style:family="text">
      <style:text-properties style:font-name-asian="標楷體" fo:font-size="18pt" style:font-size-asian="18pt" style:font-size-complex="18pt"/>
    </style:style>
    <style:style style:name="T31" style:parent-style-name="默认段落字体" style:family="text">
      <style:text-properties style:font-name-asian="標楷體" fo:font-size="18pt" style:font-size-asian="18pt" style:font-size-complex="18pt"/>
    </style:style>
    <style:style style:name="T32" style:parent-style-name="默认段落字体" style:family="text">
      <style:text-properties style:font-name-asian="標楷體" fo:font-size="18pt" style:font-size-asian="18pt" style:font-size-complex="18pt"/>
    </style:style>
    <style:style style:name="T33" style:parent-style-name="默认段落字体" style:family="text">
      <style:text-properties style:font-name-asian="標楷體" fo:font-size="18pt" style:font-size-asian="18pt" style:font-size-complex="18pt"/>
    </style:style>
    <style:style style:name="T34" style:parent-style-name="默认段落字体" style:family="text">
      <style:text-properties style:font-name-asian="標楷體" fo:font-size="18pt" style:font-size-asian="18pt" style:font-size-complex="18pt"/>
    </style:style>
    <style:style style:name="P35" style:parent-style-name="正文" style:family="paragraph">
      <style:paragraph-properties style:snap-to-layout-grid="false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6" style:parent-style-name="正文" style:family="paragraph">
      <style:paragraph-properties style:snap-to-layout-grid="false"/>
    </style:style>
    <style:style style:name="T37" style:parent-style-name="默认段落字体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8" style:parent-style-name="默认段落字体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P39" style:parent-style-name="正文" style:family="paragraph">
      <style:paragraph-properties style:snap-to-layout-grid="false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master-page-name="MP1" style:family="paragraph">
      <style:paragraph-properties fo:break-before="page" fo:text-align="center"/>
      <style:text-properties style:font-name="Tahoma" style:font-name-asian="標楷體" style:font-name-complex="Tahoma" fo:font-weight="bold" style:font-weight-asian="bold" fo:font-size="24pt" style:font-size-asian="24pt" style:font-size-complex="24pt"/>
    </style:style>
    <style:style style:name="P62" style:parent-style-name="內文" style:family="paragraph">
      <style:paragraph-properties fo:text-align="center" fo:margin-bottom="0.25in"/>
    </style:style>
    <style:style style:name="T63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ableColumn68" style:family="table-column">
      <style:table-column-properties style:column-width="1.5319in"/>
    </style:style>
    <style:style style:name="TableColumn69" style:family="table-column">
      <style:table-column-properties style:column-width="0.0048in"/>
    </style:style>
    <style:style style:name="TableColumn70" style:family="table-column">
      <style:table-column-properties style:column-width="1.175in"/>
    </style:style>
    <style:style style:name="TableColumn71" style:family="table-column">
      <style:table-column-properties style:column-width="0.0062in"/>
    </style:style>
    <style:style style:name="TableColumn72" style:family="table-column">
      <style:table-column-properties style:column-width="1.1097in"/>
    </style:style>
    <style:style style:name="TableColumn73" style:family="table-column">
      <style:table-column-properties style:column-width="0.6458in"/>
    </style:style>
    <style:style style:name="TableColumn74" style:family="table-column">
      <style:table-column-properties style:column-width="3.8541in"/>
    </style:style>
    <style:style style:name="TableColumn75" style:family="table-column">
      <style:table-column-properties style:column-width="1.7326in"/>
    </style:style>
    <style:style style:name="Table67" style:family="table">
      <style:table-properties style:width="10.0604in" fo:margin-left="0in" table:align="center"/>
    </style:style>
    <style:style style:name="TableRow76" style:family="table-row">
      <style:table-row-properties style:min-row-height="0.3444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93" style:family="table-row">
      <style:table-row-properties style:min-row-height="0.5937in"/>
    </style:style>
    <style:style style:name="TableCell9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298in"/>
    </style:style>
    <style:style style:name="P10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506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916in" fo:text-indent="0.175in"/>
    </style:style>
    <style:style style:name="T118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3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52" style:family="table-row">
      <style:table-row-properties style:min-row-height="0.36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63" style:family="table-row">
      <style:table-row-properties style:min-row-height="0.3638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正文" style:family="paragraph">
      <style:paragraph-properties style:snap-to-layout-grid="false" style:line-height-at-least="0in"/>
    </style:style>
    <style:style style:name="T176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7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8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9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80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81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明志科技大學材料工程系碩士班</text:p>
      <text:p text:style-name="P2">碩士學位論文口試申請單</text:p>
      <text:p text:style-name="P3"><text:span text:style-name="T4">學生：</text:span><text:span text:style-name="T5"><text:s text:c="9"/>________</text:span><text:span text:style-name="T6"><text:s text:c="4"/></text:span><text:span text:style-name="T7">學號：</text:span><text:span text:style-name="T8"><text:s text:c="9"/>_____</text:span></text:p>
      <text:p text:style-name="P9"><text:span text:style-name="T10">論文題目（中文）：</text:span><text:span text:style-name="T11"><text:s text:c="31"/></text:span></text:p>
      <text:p text:style-name="P12"><text:span text:style-name="T13">(</text:span><text:span text:style-name="T14">英文</text:span><text:span text:style-name="T15">)</text:span><text:span text:style-name="T16">：</text:span><text:span text:style-name="T17"><text:s text:c="31"/></text:span></text:p>
      <text:p text:style-name="P18"><text:span text:style-name="T19">已符合明志科技大學材料工程系碩士班修業辦法之</text:span><text:bookmark-start text:name="_Hlk484607227"/><text:span text:style-name="T20">碩士學位論文口試</text:span><text:bookmark-end text:name="_Hlk484607227"/><text:span text:style-name="T21">審核資格，</text:span><text:span text:style-name="T22">並</text:span><text:span text:style-name="T23">已繳交下列證明文件，</text:span><text:span text:style-name="T24">提請於</text:span><text:span text:style-name="T25">_____</text:span><text:span text:style-name="T26">學年度第</text:span><text:span text:style-name="T27">____</text:span><text:span text:style-name="T28">學期召開碩士學位論文口試會議，時間暫訂為</text:span><text:span text:style-name="T29">___<text:s/></text:span><text:span text:style-name="T30">年</text:span><text:span text:style-name="T31">__</text:span><text:span text:style-name="T32">月</text:span><text:span text:style-name="T33">__</text:span><text:span text:style-name="T34">日。</text:span></text:p>
      <text:p text:style-name="P35"/>
      <text:p text:style-name="P36"><text:span text:style-name="T37">□<text:s/></text:span><text:span text:style-name="T38">Plagiarism Check Report</text:span></text:p>
      <text:p text:style-name="P39"/>
      <text:p text:style-name="P40">此致</text:p>
      <text:p text:style-name="內文"><text:span text:style-name="T41">指導教授簽章：</text:span><text:span text:style-name="T42"><text:s text:c="14"/></text:span></text:p>
      <text:p text:style-name="內文"/>
      <text:p text:style-name="內文"><text:span text:style-name="T43">主</text:span><text:span text:style-name="T44"><text:s/></text:span><text:span text:style-name="T45">任</text:span><text:span text:style-name="T46"><text:s text:c="2"/></text:span><text:span text:style-name="T47">簽</text:span><text:span text:style-name="T48"><text:s/></text:span><text:span text:style-name="T49">章：</text:span><text:span text:style-name="T50"><text:s text:c="14"/></text:span></text:p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<text:p text:style-name="P60">備註：請將此申請單與論文審核委員名冊等表單繳交材料系辦公室，以完成碩士學位論文口試申請作業。</text:p>
      <text:soft-page-break/>
      <text:p text:style-name="P61">明志科技大學材料工程系碩士班</text:p>
      <text:p text:style-name="P62"><text:span text:style-name="T63">____</text:span><text:span text:style-name="T64">學年度第</text:span><text:span text:style-name="T65">____</text:span><text:span text:style-name="T66">學期碩士學位論文口試委員名冊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<text:span text:style-name="T79">候選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所別</text:span></text:p>
          </table:table-cell>
          <table:covered-table-cell/>
          <table:table-cell table:style-name="TableCell84">
            <text:p text:style-name="P85"><text:span text:style-name="T86">學號</text:span></text:p>
          </table:table-cell>
          <table:table-cell table:style-name="TableCell87" table:number-columns-spanned="2">
            <text:p text:style-name="P88"><text:span text:style-name="T89">姓名</text:span></text:p>
          </table:table-cell>
          <table:covered-table-cell/>
          <table:table-cell table:style-name="TableCell90" table:number-columns-spanned="3">
            <text:p text:style-name="P91"><text:span text:style-name="T92">論文題目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>
            <text:p text:style-name="P101">中文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英文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><text:span text:style-name="T122">校內外委員</text:span></text:p>
          </table:table-cell>
          <table:table-cell table:style-name="TableCell123" table:number-columns-spanned="3">
            <text:p text:style-name="P124"><text:span text:style-name="T125">職稱</text:span></text:p>
          </table:table-cell>
          <table:covered-table-cell/>
          <table:covered-table-cell/>
          <table:table-cell table:style-name="TableCell126">
            <text:p text:style-name="P127"><text:span text:style-name="T128">學位</text:span></text:p>
          </table:table-cell>
          <table:table-cell table:style-name="TableCell129" table:number-columns-spanned="2">
            <text:p text:style-name="P130"><text:span text:style-name="T131">服務學校（機關）</text:span><text:span text:style-name="T132">/</text:span><text:span text:style-name="T133">單位</text:span></text:p>
          </table:table-cell>
          <table:covered-table-cell/>
          <table:table-cell table:style-name="TableCell134">
            <text:p text:style-name="P135"><text:span text:style-name="T136">#</text:span><text:span text:style-name="T137">：指導教授</text:span></text:p>
            <text:p text:style-name="P138"><text:span text:style-name="T139">*</text:span><text:span text:style-name="T140">：召集人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說明：論文計畫審查委員</text:span><text:span text:style-name="T177">3</text:span><text:span text:style-name="T178">至</text:span><text:span text:style-name="T179">5</text:span><text:span text:style-name="T180">人，</text:span><text:span text:style-name="T181">指導教授為口試委員會當然委員，但不得擔任召集人，並至少需有校外委員</text:span><text:span text:style-name="T182">1</text:span><text:span text:style-name="T183">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黃啟賢</dc:creator>
    <meta:creation-date>2020-04-19T02:08:00Z</meta:creation-date>
    <dc:date>2020-04-19T03:40:00Z</dc:date>
    <meta:print-date>2008-12-25T00:40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87" meta:character-count="587" meta:row-count="4" meta:non-whitespace-character-count="501"/>
  </office:meta>
</office:document-meta>
</file>