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auto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1.3611in"/>
    </style:style>
    <style:style style:name="TableColumn18" style:family="table-column">
      <style:table-column-properties style:column-width="1.6319in"/>
    </style:style>
    <style:style style:name="TableColumn19" style:family="table-column">
      <style:table-column-properties style:column-width="0.5437in"/>
    </style:style>
    <style:style style:name="TableColumn20" style:family="table-column">
      <style:table-column-properties style:column-width="0.4437in"/>
    </style:style>
    <style:style style:name="TableColumn21" style:family="table-column">
      <style:table-column-properties style:column-width="2.5277in"/>
    </style:style>
    <style:style style:name="Table16" style:family="table">
      <style:table-properties style:width="6.5083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5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 fo:margin-left="2.175in" fo:text-indent="0.777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2.175in" fo:text-indent="0.7777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1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231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259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2138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277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410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1.945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566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送樣表格</text:span></text:p>
      <text:p text:style-name="P10"><text:span text:style-name="T11">(<text:s/></text:span><text:span text:style-name="T12">請填寫正確資訊、勾選正確</text:span><text:span text:style-name="T13">□</text:span><text:span text:style-name="T14"><text:s/>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使用日期：中華民國</text:span><text:span text:style-name="T26"><text:s text:c="5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時段：</text:span><text:span text:style-name="T35">□</text:span><text:span text:style-name="T36"><text:s/></text:span><text:span text:style-name="T37">上午</text:span><text:span text:style-name="T38"><text:s text:c="2"/></text:span><text:span text:style-name="T39">□</text:span><text:span text:style-name="T40">下午</text:span></text:p>
          </table:table-cell>
        </table:table-row>
        <table:table-row table:style-name="TableRow41">
          <table:table-cell table:style-name="TableCell42">
            <text:p text:style-name="P43"><text:span text:style-name="T44">送樣單位</text:span></text:p>
          </table:table-cell>
          <table:table-cell table:style-name="TableCell45" table:number-columns-spanned="4">
            <text:p text:style-name="P46"><text:span text:style-name="T47">是否為</text:span><text:span text:style-name="T48"><text:s text:c="5"/></text:span><text:span text:style-name="T49">□</text:span><text:span text:style-name="T50">是</text:span></text:p>
            <text:p text:style-name="P51"><text:span text:style-name="T52">學術單位</text:span><text:span text:style-name="T53"><text:s text:c="3"/></text:span><text:span text:style-name="T54">□</text:span><text:span text:style-name="T55">否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樣品成份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<text:span text:style-name="T65">樣品類型</text:span></text:p>
          </table:table-cell>
          <table:table-cell table:style-name="TableCell66" table:number-rows-spanned="2">
            <text:p text:style-name="P67"><text:span text:style-name="T68">□</text:span><text:span text:style-name="T69">塊材</text:span></text:p>
          </table:table-cell>
          <table:table-cell table:style-name="TableCell70" table:number-columns-spanned="3">
            <text:p text:style-name="P71"><text:span text:style-name="T72">是否為</text:span><text:span text:style-name="T73"><text:s/></text:span><text:span text:style-name="T74">有</text:span><text:span text:style-name="T75"><text:s/></text:span><text:span text:style-name="T76">機</text:span><text:span text:style-name="T77"><text:s/></text:span><text:span text:style-name="T78">樣</text:span><text:span text:style-name="T79"><text:s/></text:span><text:span text:style-name="T80">品</text:span><text:span text:style-name="T81">：</text:span><text:span text:style-name="T82">□</text:span><text:span text:style-name="T83">是</text:span><text:span text:style-name="T84"><text:s text:c="4"/></text:span><text:span text:style-name="T85">□</text:span><text:span text:style-name="T86">否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是否為粉末燒結樣品</text:span><text:span text:style-name="T93">：</text:span><text:span text:style-name="T94">□</text:span><text:span text:style-name="T95">是</text:span><text:span text:style-name="T96"><text:s text:c="3"/></text:span><text:span text:style-name="T97"><text:s/></text:span><text:span text:style-name="T98">□</text:span><text:span text:style-name="T99">否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□</text:span><text:span text:style-name="T105">薄膜</text:span></text:p>
          </table:table-cell>
          <table:table-cell table:style-name="TableCell106" table:number-columns-spanned="3" table:number-row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□</text:span><text:span text:style-name="T113">粉末</text:span><text:span text:style-name="T114">(</text:span><text:span text:style-name="T115">含各類奈米結構</text:span><text:span text:style-name="T116">)</text:span></text:p>
          </table:table-cell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□</text:span><text:span text:style-name="T123">其它</text:span><text:span text:style-name="T124">(</text:span><text:span text:style-name="T125">請於右格中詳述</text:span><text:span text:style-name="T126">)</text:span></text:p>
          </table:table-cell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預定之加速電壓：</text:span><text:span text:style-name="T132"><text:s text:c="8"/></text:span><text:span text:style-name="T133">KV</text:span></text:p>
          </table:table-cell>
          <table:covered-table-cell/>
          <table:table-cell table:style-name="TableCell134" table:number-columns-spanned="3">
            <text:p text:style-name="P135"><text:span text:style-name="T136">是</text:span><text:span text:style-name="T137"><text:s/></text:span><text:span text:style-name="T138">否</text:span><text:span text:style-name="T139"><text:s/></text:span><text:span text:style-name="T140">具</text:span><text:span text:style-name="T141"><text:s/></text:span><text:span text:style-name="T142">有</text:span><text:span text:style-name="T143"><text:s/></text:span><text:span text:style-name="T144">磁</text:span><text:span text:style-name="T145"><text:s/></text:span><text:span text:style-name="T146">性</text:span><text:span text:style-name="T147"><text:s/></text:span><text:span text:style-name="T148">：</text:span><text:span text:style-name="T149">□</text:span><text:span text:style-name="T150">是</text:span><text:span text:style-name="T151"><text:s text:c="4"/></text:span><text:span text:style-name="T152">□</text:span><text:span text:style-name="T153">否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是否低熔點：</text:span><text:span text:style-name="T158">□</text:span><text:span text:style-name="T159">是</text:span><text:span text:style-name="T160">(</text:span><text:span text:style-name="T161">約</text:span><text:span text:style-name="T162"><text:s text:c="5"/></text:span><text:span text:style-name="T163">℃</text:span><text:span text:style-name="T164">) <text:s/></text:span><text:span text:style-name="T165">□</text:span><text:span text:style-name="T166">否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是否具揮發性</text:span><text:span text:style-name="T170"><text:s/></text:span><text:span text:style-name="T171">：</text:span><text:span text:style-name="T172">□</text:span><text:span text:style-name="T173">是</text:span><text:span text:style-name="T174"><text:s text:c="4"/></text:span><text:span text:style-name="T175">□</text:span><text:span text:style-name="T176">否</text:span></text:p>
          </table:table-cell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【備註】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<draw:frame draw:z-index="251657728" draw:id="id0" draw:style-name="a0" draw:name="Text Box 2" text:anchor-type="paragraph" svg:x="5in" svg:y="0.41042in" svg:width="1.5in" svg:height="0.5in" style:rel-width="scale" style:rel-height="scale"><draw:text-box><text:p text:style-name="P193">（學術界申請人需為指導教授「本人」）</text:p></draw:text-box><svg:title/><svg:desc/></draw:frame></text:span><text:span text:style-name="T194">本人已詳讀過儀器管理規則，且確實填寫本表格。如有違反規則造成儀器設備損傷，願承擔賠償責任。</text:span></text:p>
            <text:p text:style-name="P195"/>
            <text:p text:style-name="P196"><text:span text:style-name="T197"><text:s text:c="16"/></text:span><text:span text:style-name="T198">申請人</text:span><text:span text:style-name="T199">(</text:span><text:span text:style-name="T200">簽名</text:span><text:span text:style-name="T201">)</text:span><text:span text:style-name="T202">：</text:span><text:span text:style-name="T203"><text:s text:c="1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4">案件編號</text:span><text:span text:style-name="T205">(</text:span><text:span text:style-name="T206">管理者填寫</text:span><text:span text:style-name="T207">)</text:span><text:span text:style-name="T208">：</text:span><text:span text:style-name="T209"><text:s text:c="2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.181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7in"/>
      </style:footer-style>
    </style:page-layout>
    <style:style style:name="P2" style:parent-style-name="內文Web" style:family="paragraph">
      <style:paragraph-properties fo:margin-top="0in" fo:margin-bottom="0in">
        <style:tab-stops>
          <style:tab-stop style:type="center" style:position="2.9527in"/>
        </style:tab-stops>
      </style:paragraph-properties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Times New Roman" style:letter-kerning="true"/>
    </style:style>
  </office:automatic-styles>
  <office:master-styles>
    <style:master-page style:name="MP0" style:page-layout-name="PL0">
      <style:footer>
        <text:p text:style-name="P2"><text:span text:style-name="T3">TEM</text:span><text:span text:style-name="T4">儀器管理規則</text:span><text:span text:style-name="T5">辦法</text:span><text:span text:style-name="T6"><text:s text:c="2"/></text:span><text:span text:style-name="T7"><text:tab/></text:span><text:span text:style-name="T8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樣表格</dc:title>
    <dc:description/>
    <dc:subject/>
    <meta:initial-creator>E000048057</meta:initial-creator>
    <dc:creator>謝雅婷</dc:creator>
    <meta:creation-date>2017-12-26T06:28:00Z</meta:creation-date>
    <dc:date>2017-12-26T06:28:00Z</dc:date>
    <meta:print-date>2011-06-08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