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line-height="0.3472in" fo:margin-right="-0.2319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TableColumn44" style:family="table-column">
      <style:table-column-properties style:column-width="6.75in"/>
    </style:style>
    <style:style style:name="Table43" style:family="table">
      <style:table-properties style:width="6.75in" fo:margin-left="0.1444in" table:align="left"/>
    </style:style>
    <style:style style:name="TableRow45" style:family="table-row">
      <style:table-row-properties style:min-row-height="1.091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TableColumn51" style:family="table-column">
      <style:table-column-properties style:column-width="6.75in"/>
    </style:style>
    <style:style style:name="Table50" style:family="table">
      <style:table-properties style:width="6.75in" fo:margin-left="0.1444in" table:align="left"/>
    </style:style>
    <style:style style:name="TableRow52" style:family="table-row">
      <style:table-row-properties style:min-row-height="1.2173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TableColumn58" style:family="table-column">
      <style:table-column-properties style:column-width="6.75in"/>
    </style:style>
    <style:style style:name="Table57" style:family="table">
      <style:table-properties style:width="6.75in" fo:margin-left="0.2in" table:align="left"/>
    </style:style>
    <style:style style:name="TableRow59" style:family="table-row">
      <style:table-row-properties style:min-row-height="1.23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472in" fo:text-indent="1.168in"/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background-color="#FFFFFF"/>
    </style:style>
    <style:style style:name="P81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8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background-color="#FFFFFF"/>
    </style:style>
    <style:style style:name="P84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8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background-color="#FFFFFF"/>
    </style:style>
    <style:style style:name="P87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P91" style:parent-style-name="內文" style:family="paragraph">
      <style:text-properties style:font-name="標楷體" fo:font-weight="bold" style:font-weight-asian="bold"/>
    </style:style>
    <style:style style:name="P92" style:parent-style-name="內文" style:family="paragraph">
      <style:paragraph-properties fo:break-before="page"/>
      <style:text-properties style:font-name="標楷體" fo:font-weight="bold" style:font-weight-asian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20pt" style:font-size-asian="20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size="20pt" style:font-size-asian="20pt"/>
    </style:style>
    <style:style style:name="T97" style:parent-style-name="預設段落字型" style:family="text">
      <style:text-properties style:font-name-asian="標楷體" fo:font-size="20pt" style:font-size-asian="20pt"/>
    </style:style>
    <style:style style:name="T98" style:parent-style-name="預設段落字型" style:family="text">
      <style:text-properties style:font-name-asian="標楷體" fo:font-size="20pt" style:font-size-asian="20pt"/>
    </style:style>
    <style:style style:name="P9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00" style:parent-style-name="內文" style:family="paragraph">
      <style:text-properties style:font-name-asian="標楷體" fo:font-size="18pt" style:font-size-asian="18pt"/>
    </style:style>
    <style:style style:name="P101" style:parent-style-name="內文" style:family="paragraph">
      <style:text-properties style:font-name-asian="標楷體" fo:font-size="18pt" style:font-size-asian="18pt"/>
    </style:style>
    <style:style style:name="P102" style:parent-style-name="內文" style:family="paragraph">
      <style:paragraph-properties fo:text-align="justify" fo:margin-top="0.1666in" fo:text-indent="0.75in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P116" style:parent-style-name="內文" style:family="paragraph">
      <style:paragraph-properties fo:margin-top="0.1666in" fo:text-indent="0.5in"/>
      <style:text-properties style:font-name-asian="標楷體" fo:font-size="18pt" style:font-size-asian="18pt"/>
    </style:style>
    <style:style style:name="P117" style:parent-style-name="內文" style:family="paragraph">
      <style:paragraph-properties fo:margin-top="0.1666in" fo:text-indent="0.5in"/>
      <style:text-properties style:font-name-asian="標楷體" fo:font-size="18pt" style:font-size-asian="18pt"/>
    </style:style>
    <style:style style:name="P118" style:parent-style-name="內文" style:family="paragraph">
      <style:paragraph-properties fo:margin-top="0.0833in" fo:text-indent="0.5in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="新細明體" fo:font-size="18pt" style:font-size-asian="18pt"/>
    </style:style>
    <style:style style:name="P124" style:parent-style-name="內文" style:family="paragraph">
      <style:paragraph-properties fo:margin-top="0.0833in" fo:text-indent="0.5in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P130" style:parent-style-name="內文" style:family="paragraph">
      <style:paragraph-properties fo:margin-top="0.0833in" fo:text-indent="0.5in"/>
      <style:text-properties style:font-name-asian="標楷體" fo:font-size="18pt" style:font-size-asian="18pt"/>
    </style:style>
    <style:style style:name="P131" style:parent-style-name="內文" style:family="paragraph">
      <style:paragraph-properties fo:margin-top="0.0833in" fo:text-indent="0.5in"/>
      <style:text-properties style:font-name-asian="標楷體" fo:font-size="18pt" style:font-size-asian="18pt"/>
    </style:style>
    <style:style style:name="P132" style:parent-style-name="內文" style:family="paragraph">
      <style:paragraph-properties fo:margin-top="0.1666in"/>
      <style:text-properties style:font-name-asian="標楷體" fo:font-size="18pt" style:font-size-asian="18pt"/>
    </style:style>
    <style:style style:name="P133" style:parent-style-name="內文" style:family="paragraph">
      <style:paragraph-properties fo:margin-top="0.1666in"/>
    </style:style>
    <style:style style:name="T13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35" style:parent-style-name="內文" style:family="paragraph">
      <style:paragraph-properties fo:text-indent="0.0833in"/>
    </style:style>
    <style:style style:name="T136" style:parent-style-name="預設段落字型" style:family="text">
      <style:text-properties style:font-name="標楷體" fo:font-weight="bold" style:font-weight-asian="bold"/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style:font-name="標楷體"/>
    </style:style>
    <style:style style:name="P13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P140" style:parent-style-name="內文" style:family="paragraph">
      <style:paragraph-properties fo:widows="2" fo:orphans="2" fo:break-before="page"/>
    </style:style>
    <style:style style:name="P141" style:parent-style-name="內文" style:family="paragraph">
      <style:paragraph-properties fo:text-align="center" fo:margin-right="0.0833in"/>
      <style:text-properties style:font-name="標楷體" style:font-name-asian="標楷體" fo:font-size="22pt" style:font-size-asian="22pt" style:font-size-complex="22pt"/>
    </style:style>
    <style:style style:name="P142" style:parent-style-name="內文" style:family="paragraph">
      <style:paragraph-properties fo:text-align="justify" fo:margin-right="0.0833in"/>
    </style:style>
    <style:style style:name="T143" style:parent-style-name="預設段落字型" style:family="text">
      <style:text-properties style:font-name-asian="標楷體" fo:font-size="20pt" style:font-size-asian="20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line-height="150%" fo:text-indent="0.5in"/>
      <style:text-properties style:font-name="標楷體" style:font-name-asian="標楷體" fo:color="#000000" fo:font-size="18pt" style:font-size-asian="18pt" style:font-size-complex="18pt"/>
    </style:style>
    <style:style style:name="P146" style:parent-style-name="內文" style:family="paragraph">
      <style:paragraph-properties style:snap-to-layout-grid="false" fo:text-align="center" fo:line-height="150%" fo:text-indent="0.0006in"/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style:snap-to-layout-grid="false" fo:text-align="center" fo:line-height="150%" fo:text-indent="0.0006in"/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9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</style:style>
    <style:style style:name="T150" style:parent-style-name="預設段落字型" style:family="text">
      <style:text-properties style:font-name-asian="標楷體" fo:font-size="18pt" style:font-size-asian="18pt"/>
    </style:style>
    <style:style style:name="T151" style:parent-style-name="預設段落字型" style:family="text">
      <style:text-properties style:font-name-asian="標楷體" fo:font-size="18pt" style:font-size-asian="18pt"/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T153" style:parent-style-name="預設段落字型" style:family="text">
      <style:text-properties style:font-name-asian="標楷體" fo:font-size="18pt" style:font-size-asian="18pt"/>
    </style:style>
    <style:style style:name="T154" style:parent-style-name="預設段落字型" style:family="text">
      <style:text-properties style:font-name="新細明體" fo:font-size="18pt" style:font-size-asian="18pt"/>
    </style:style>
    <style:style style:name="P155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fo:font-size="18pt" style:font-size-asian="18pt" style:font-size-complex="18pt"/>
    </style:style>
    <style:style style:name="P162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3" style:parent-style-name="內文" style:family="paragraph">
      <style:paragraph-properties fo:text-align="justify" fo:margin-right="0.0833in"/>
      <style:text-properties style:font-name="標楷體" style:font-name-asian="標楷體" fo:color="#000000" fo:font-size="18pt" style:font-size-asian="18pt" style:font-size-complex="18pt"/>
    </style:style>
    <style:style style:name="P164" style:parent-style-name="內文" style:family="paragraph">
      <style:paragraph-properties fo:text-align="justify" fo:margin-right="0.0833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 fo:margin-right="0.0833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P168" style:parent-style-name="內文" style:family="paragraph">
      <style:paragraph-properties fo:text-indent="0.0833in"/>
    </style:style>
    <style:style style:name="T169" style:parent-style-name="預設段落字型" style:family="text">
      <style:text-properties style:font-name="標楷體" fo:font-weight="bold" style:font-weight-asian="bold"/>
    </style:style>
    <style:style style:name="T170" style:parent-style-name="預設段落字型" style:family="text">
      <style:text-properties style:font-name="標楷體" fo:font-weight="bold" style:font-weight-asian="bold"/>
    </style:style>
    <style:style style:name="T171" style:parent-style-name="預設段落字型" style:family="text">
      <style:text-properties style:font-name="標楷體"/>
    </style:style>
    <style:style style:name="P172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P173" style:parent-style-name="內文" style:family="paragraph">
      <style:text-properties fo:color="#000000"/>
    </style:style>
    <style:style style:name="P174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/text:p>
      <text:p text:style-name="P3"><text:span text:style-name="T4"><draw:frame draw:z-index="251660288" draw:id="id0" draw:style-name="a0" draw:name="文字方塊 2" text:anchor-type="paragraph" svg:x="5.94306in" svg:y="-0.26944in" svg:width="0.875in" svg:height="0.41597in" style:rel-width="scale" style:rel-height="scale"><draw:text-box><text:p text:style-name="P5">附件一</text:p></draw:text-box><svg:title/><svg:desc/></draw:frame></text:span><text:span text:style-name="T6">實驗室研究申請單</text:span></text:p>
      <text:p text:style-name="P7"><text:span text:style-name="T8">一、實驗室名稱：</text:span><text:span text:style-name="T9"><text:s text:c="30"/></text:span></text:p>
      <text:p text:style-name="P10"><text:span text:style-name="T11">二、申請人</text:span><text:span text:style-name="T12">：</text:span><text:span text:style-name="T13"><text:s text:c="12"/></text:span><text:span text:style-name="T14"><text:s/>學號(</text:span><text:span text:style-name="T15">工號</text:span><text:span text:style-name="T16">)：</text:span><text:span text:style-name="T17"><text:s text:c="16"/></text:span><text:span text:style-name="T18"><text:s/></text:span></text:p>
      <text:p text:style-name="P19"><text:span text:style-name="T20"><text:s text:c="4"/>班級：</text:span><text:span text:style-name="T21"><text:s text:c="15"/></text:span><text:span text:style-name="T22">聯絡電話：</text:span><text:span text:style-name="T23"><text:s text:c="14"/></text:span><text:span text:style-name="T24"><text:s/></text:span></text:p>
      <text:p text:style-name="P25"><text:span text:style-name="T26">三、申請時間：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 至<text:s/>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<text:p text:style-name="P39"><text:span text:style-name="T40">四、實驗室位置：</text:span><text:span text:style-name="T41"><text:s text:c="26"/></text:span></text:p>
      <text:p text:style-name="P42">五、實驗研究內容簡述（含安全評估）：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</table:table-cell>
        </table:table-row>
      </table:table>
      <text:p text:style-name="P49">六、使用藥品、設備：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</table:table-cell>
        </table:table-row>
      </table:table>
      <text:p text:style-name="P56">七、安全及防護告知（本欄由指導教授填寫，實驗室負責人確認）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><text:span text:style-name="T63">指導教授簽名：</text:span><text:span text:style-name="T64"><text:s text:c="21"/></text:span><text:span text:style-name="T65">申請人簽名：</text:span><text:span text:style-name="T66"><text:s text:c="22"/></text:span><text:span text:style-name="T67"><text:s/></text:span></text:p>
      <text:p text:style-name="P68">（單位主管）</text:p>
      <text:p text:style-name="P69"><text:span text:style-name="T70">系主任簽名：</text:span><text:span text:style-name="T71"><text:s text:c="21"/></text:span><text:span text:style-name="T72">實驗室負責人簽名：</text:span><text:span text:style-name="T73"><text:s text:c="18"/></text:span></text:p>
      <text:p text:style-name="P74">（實驗室直屬主管）</text:p>
      <text:p text:style-name="P75"><text:span text:style-name="T76">系所辦公室：□設定門禁刷卡許可 <text:s/>□複製鑰匙 <text:s text:c="3"/>經辦：</text:span><text:span text:style-name="T77"><text:s text:c="17"/></text:span></text:p>
      <text:p text:style-name="P78">□填寫切結書 <text:s text:c="6"/>□填寫申請鑰匙切結書</text:p>
      <text:p text:style-name="內文"><text:span text:style-name="T79"><draw:frame draw:z-index="251659264" draw:id="id1" draw:style-name="a1" draw:name="文字方塊 1" text:anchor-type="paragraph" svg:x="-0.375in" svg:y="0.46944in" svg:width="7.5in" svg:height="0.75in" style:rel-width="scale" style:rel-height="scale"><draw:text-box><text:p text:style-name="P80">一式一聯：（申請核准後，系所辦公室留存正本，申請人留存影本，正本表單至少留存三年）</text:p><text:p text:style-name="P81"><text:span text:style-name="T82">教職員申請流程</text:span><text:span text:style-name="T83">：申請人→單位主管→實驗室負責人→系主任→申請人與系所辦公室各留存一聯</text:span></text:p><text:p text:style-name="P84"><text:span text:style-name="T85">學生申請流程</text:span><text:span text:style-name="T86">：申請人→指導教授→實驗室負責人→系主任→申請人與系所辦公室各留存一聯</text:span></text:p><text:p text:style-name="P87"/></draw:text-box><svg:title/><svg:desc/></draw:frame></text:span><text:span text:style-name="T88"><text:s text:c="44"/></text:span><text:span text:style-name="T89"><text:s/>（申請複製鑰匙時才需填寫</text:span><text:span text:style-name="T90">）</text:span></text:p>
      <text:p text:style-name="P91">表號：Ａ090050102 <text:s/></text:p>
      <text:p text:style-name="P92"/>
      <text:soft-page-break/>
      <text:p text:style-name="P93"><text:span text:style-name="T94"><draw:frame draw:z-index="251663360" draw:id="id2" draw:style-name="a2" draw:name="文字方塊 10" text:anchor-type="paragraph" svg:x="6.13285in" svg:y="-0.01168in" svg:width="0.875in" svg:height="0.41597in" style:rel-width="scale" style:rel-height="scale"><draw:text-box><text:p text:style-name="P95">附件二</text:p></draw:text-box><svg:title/><svg:desc/></draw:frame></text:span><text:span text:style-name="T96">明志科技大學</text:span><text:span text:style-name="T97">材料工程</text:span><text:span text:style-name="T98">系</text:span></text:p>
      <text:p text:style-name="P99">實驗室鑰匙申請切結書</text:p>
      <text:p text:style-name="P100"/>
      <text:p text:style-name="P101">茲因</text:p>
      <text:p text:style-name="P102"><text:span text:style-name="T103">研究</text:span><text:span text:style-name="T104">、</text:span><text:span text:style-name="T105">實習需要，向</text:span><text:span text:style-name="T106"><text:s/></text:span><text:span text:style-name="T107">材料工程</text:span><text:span text:style-name="T108"><text:s/></text:span><text:span text:style-name="T109">系所辦公室申請複製</text:span><text:span text:style-name="T110">_____________</text:span><text:span text:style-name="T111">實驗室鑰匙</text:span><text:span text:style-name="T112">(</text:span><text:span text:style-name="T113">壹支</text:span><text:span text:style-name="T114">)</text:span><text:span text:style-name="T115">，承諾絕不另行複製且善盡保管之責，嚴格遵守實驗室管理辦法相關規定，並於結束使用時交回，如有違反實驗室管理辦法規定，願受校規處分，特立此切結書。</text:span></text:p>
      <text:p text:style-name="P116">立書人　姓名：</text:p>
      <text:p text:style-name="P117">班級名稱：</text:p>
      <text:p text:style-name="P118"><text:span text:style-name="T119">學號</text:span><text:span text:style-name="T120">(</text:span><text:span text:style-name="T121">工號</text:span><text:span text:style-name="T122">)</text:span><text:span text:style-name="T123">：</text:span></text:p>
      <text:p text:style-name="P124"><text:span text:style-name="T125">指導教授</text:span><text:span text:style-name="T126"><text:s/>(</text:span><text:span text:style-name="T127">計畫主持人</text:span><text:span text:style-name="T128">)<text:s/></text:span><text:span text:style-name="T129">：</text:span></text:p>
      <text:p text:style-name="P130">實驗室負責人：</text:p>
      <text:p text:style-name="P131">系主任：</text:p>
      <text:p text:style-name="P132">中　華　民　國　　　　年　　　月　　　日　　　</text:p>
      <text:p text:style-name="P133"><text:span text:style-name="T134"><draw:frame draw:z-index="251662336" draw:id="id3" draw:style-name="a3" draw:name="文字方塊 9" text:anchor-type="paragraph" svg:x="-0.375in" svg:y="0.5in" svg:width="7.5in" svg:height="0.75in" style:rel-width="scale" style:rel-height="scale"><draw:text-box><text:p text:style-name="P135"><text:span text:style-name="T136">表號：</text:span><text:span text:style-name="T137">A090050202 <text:s text:c="23"/></text:span><text:span text:style-name="T138"><text:s/>A-2</text:span></text:p><text:p text:style-name="P139"/></draw:text-box><svg:title/><svg:desc/></draw:frame></text:span></text:p>
      <text:p text:style-name="內文"/>
      <text:p text:style-name="P140"/>
      <text:soft-page-break/>
      <text:p text:style-name="P141">切 <text:s text:c="3"/>結 <text:s text:c="3"/>書</text:p>
      <text:p text:style-name="P142"><text:span text:style-name="T143"><draw:frame draw:z-index="251666432" draw:id="id4" draw:style-name="a4" draw:name="文字方塊 15" text:anchor-type="paragraph" svg:x="5.75in" svg:y="-0.75in" svg:width="0.875in" svg:height="0.41597in" style:rel-width="scale" style:rel-height="scale"><draw:text-box><text:p text:style-name="P144">附件三</text:p></draw:text-box><svg:title/><svg:desc/></draw:frame></text:span></text:p>
      <text:p text:style-name="P145">本人已詳讀「明志科技大學實驗室管理辦法」及「明志科技大學材料工程系實驗室管理規則」，願遵守其中相關規定，如有違反規定願受校規處分，並負相關之責。</text:p>
      <text:p text:style-name="P146"/>
      <text:p text:style-name="P147"/>
      <text:p text:style-name="P148">立書人 <text:s/>姓名：</text:p>
      <text:p text:style-name="P149"><text:span text:style-name="T150">學號</text:span><text:span text:style-name="T151">(</text:span><text:span text:style-name="T152">工號</text:span><text:span text:style-name="T153">)</text:span><text:span text:style-name="T154">：</text:span></text:p>
      <text:p text:style-name="P155"/>
      <text:p text:style-name="P156"/>
      <text:p text:style-name="P157"/>
      <text:p text:style-name="P158"><text:span text:style-name="T159">指導教授</text:span><text:span text:style-name="T160"><text:s/>(計畫主持人)<text:s/></text:span><text:span text:style-name="T161">：</text:span></text:p>
      <text:p text:style-name="P162">實驗室負責人：<text:s/></text:p>
      <text:p text:style-name="P163"><text:s text:c="6"/>系主任：</text:p>
      <text:p text:style-name="P164"/>
      <text:p text:style-name="P165">中 <text:s/>華 <text:s/>民 <text:s/>國 <text:s text:c="11"/>年 <text:s text:c="8"/>月 <text:s text:c="8"/>日</text:p>
      <text:p text:style-name="P166"><text:span text:style-name="T167"><draw:frame draw:z-index="251665408" draw:id="id5" draw:style-name="a5" draw:name="文字方塊 14" text:anchor-type="paragraph" svg:x="-0.50221in" svg:y="0.06263in" svg:width="7.375in" svg:height="0.53472in" style:rel-width="scale" style:rel-height="scale"><draw:text-box><text:p text:style-name="P168"><text:span text:style-name="T169">表號：</text:span><text:span text:style-name="T170">A090050302 <text:s text:c="22"/></text:span><text:span text:style-name="T171"><text:s/>A-3</text:span></text:p><text:p text:style-name="P172"/></draw:text-box><svg:title/><svg:desc/></draw:frame></text:span></text:p>
      <text:p text:style-name="P173"/>
      <text:p text:style-name="內文"/>
      <text:p text:style-name="內文"/>
      <text:p text:style-name="內文"/>
      <text:p text:style-name="內文"/>
      <text:p text:style-name="P17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592</meta:initial-creator>
    <dc:creator>謝雅婷</dc:creator>
    <meta:creation-date>2017-12-26T06:30:00Z</meta:creation-date>
    <dc:date>2017-12-26T06:30:00Z</dc: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4" meta:row-count="7" meta:non-whitespace-character-count="847"/>
  </office:meta>
</office:document-meta>
</file>