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93in"/>
    </style:style>
    <style:style style:name="TableColumn3" style:family="table-column">
      <style:table-column-properties style:column-width="0.4583in"/>
    </style:style>
    <style:style style:name="TableColumn4" style:family="table-column">
      <style:table-column-properties style:column-width="0.6895in"/>
    </style:style>
    <style:style style:name="TableColumn5" style:family="table-column">
      <style:table-column-properties style:column-width="1.2756in"/>
    </style:style>
    <style:style style:name="TableColumn6" style:family="table-column">
      <style:table-column-properties style:column-width="0.6652in"/>
    </style:style>
    <style:style style:name="TableColumn7" style:family="table-column">
      <style:table-column-properties style:column-width="0.7736in"/>
    </style:style>
    <style:style style:name="TableColumn8" style:family="table-column">
      <style:table-column-properties style:column-width="1.9875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olumn43" style:family="table-column">
      <style:table-column-properties style:column-width="1.125in"/>
    </style:style>
    <style:style style:name="Table42" style:family="table">
      <style:table-properties style:width="1.12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olumn50" style:family="table-column">
      <style:table-column-properties style:column-width="0.993in"/>
    </style:style>
    <style:style style:name="TableColumn51" style:family="table-column">
      <style:table-column-properties style:column-width="0.3291in"/>
    </style:style>
    <style:style style:name="TableColumn52" style:family="table-column">
      <style:table-column-properties style:column-width="0.7201in"/>
    </style:style>
    <style:style style:name="TableColumn53" style:family="table-column">
      <style:table-column-properties style:column-width="1.377in"/>
    </style:style>
    <style:style style:name="TableColumn54" style:family="table-column">
      <style:table-column-properties style:column-width="0.6625in"/>
    </style:style>
    <style:style style:name="TableColumn55" style:family="table-column">
      <style:table-column-properties style:column-width="0.7736in"/>
    </style:style>
    <style:style style:name="TableColumn56" style:family="table-column">
      <style:table-column-properties style:column-width="1.9875in"/>
    </style:style>
    <style:style style:name="Table49" style:family="table">
      <style:table-properties style:width="6.843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olumn91" style:family="table-column">
      <style:table-column-properties style:column-width="1.125in"/>
    </style:style>
    <style:style style:name="Table90" style:family="table">
      <style:table-properties style:width="1.125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XRD使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系所/公司/畢業生：</text:p>
          </table:table-cell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姓名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使用時間：</text:p>
          </table:table-cell>
          <table:covered-table-cell/>
          <table:table-cell table:style-name="TableCell24" table:number-columns-spanned="5">
            <text:p text:style-name="P25">年<text:s text:c="8"/>月<text:s text:c="5"/><text:s text:c="3"/>日<text:s text:c="4"/>(時段: <text:s text:c="5"/>)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試片(請說明試片纇型、元素、膜厚)：</text:p>
          </table:table-cell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指導老師簽名：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管理者老師簽名：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注意事項:</text:p>
          </table:table-cell>
          <table:table-cell table:style-name="TableCell39" table:number-columns-spanned="6">
            <text:p text:style-name="P40">1.申請者不克前來請提早通知管理者。</text:p>
            <text:p text:style-name="P41">2.管理者老師：阮弼群<text:s/>老師<text:s/>(分機：4680)</text:p>
            <table:table table:style-name="Table42">
              <table:table-columns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申請者存根</text:p>
                </table:table-cell>
              </table:table-row>
            </table:table>
            <text:p text:style-name="P47">3.管理者：半導體材料實驗室<text:s/>(分機：4450)</text:p>
            <text:p text:style-name="P48">4.使用者需依據使用比例負擔機台維修費用(1/10)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59"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7">
            <text:p text:style-name="P59">XRD使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系所/公司/畢業生：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姓名：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使用時間：</text:p>
          </table:table-cell>
          <table:covered-table-cell/>
          <table:table-cell table:style-name="TableCell72" table:number-columns-spanned="5">
            <text:p text:style-name="P73">年<text:s text:c="8"/>月<text:s text:c="8"/>日<text:s text:c="4"/>(時段: <text:s text:c="5"/>)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試片(請說明試片纇型、元素、膜厚)：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指導老師簽名：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管理者老師簽名：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注意事項:</text:p>
          </table:table-cell>
          <table:table-cell table:style-name="TableCell87" table:number-columns-spanned="6">
            <text:p text:style-name="P88">1.申請者不克前來請提早通知管理者。</text:p>
            <text:p text:style-name="P89">2.管理者老師：阮弼群<text:s/>老師<text:s/>(分機：4680)</text:p>
            <table:table table:style-name="Table90">
              <table:table-columns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申請者存根</text:p>
                </table:table-cell>
              </table:table-row>
            </table:table>
            <text:p text:style-name="P95">3.管理者：半導體材料實驗室<text:s/>(分機：4450)4.備註：使用者需依據使用比例負擔機台維修費用(1/10)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P97"><text:span text:style-name="T98">本申請表一式兩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RD使用申請表</dc:title>
    <dc:description/>
    <dc:subject/>
    <meta:initial-creator>SuperXP</meta:initial-creator>
    <dc:creator>謝雅婷</dc:creator>
    <meta:creation-date>2017-12-26T06:29:00Z</meta:creation-date>
    <dc:date>2017-12-26T06:29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