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0.4409in"/>
    </style:style>
    <style:style style:name="TableColumn5" style:family="table-column">
      <style:table-column-properties style:column-width="1.6562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1.9861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副標題" style:family="paragraph">
      <style:paragraph-properties fo:break-before="page"/>
      <style:text-properties style:font-name="標楷體" style:font-name-asian="標楷體" fo:font-style="normal" style:font-style-asian="normal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0.993in"/>
    </style:style>
    <style:style style:name="TableColumn56" style:family="table-column">
      <style:table-column-properties style:column-width="0.3305in"/>
    </style:style>
    <style:style style:name="TableColumn57" style:family="table-column">
      <style:table-column-properties style:column-width="0.4409in"/>
    </style:style>
    <style:style style:name="TableColumn58" style:family="table-column">
      <style:table-column-properties style:column-width="1.6562in"/>
    </style:style>
    <style:style style:name="TableColumn59" style:family="table-column">
      <style:table-column-properties style:column-width="0.6625in"/>
    </style:style>
    <style:style style:name="TableColumn60" style:family="table-column">
      <style:table-column-properties style:column-width="0.7736in"/>
    </style:style>
    <style:style style:name="TableColumn61" style:family="table-column">
      <style:table-column-properties style:column-width="1.9861in"/>
    </style:style>
    <style:style style:name="Table54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副標題" style:family="paragraph">
      <style:text-properties style:font-name="標楷體" style:font-name-asian="標楷體" fo:font-style="normal" style:font-style-asian="normal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4166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2">FTIR使用申請表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系所/公司/畢業生：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姓名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使用時間：</text:p>
          </table:table-cell>
          <table:covered-table-cell/>
          <table:table-cell table:style-name="TableCell24" table:number-columns-spanned="5">
            <text:p text:style-name="P25">年<text:s text:c="8"/>月<text:s text:c="5"/><text:s text:c="3"/>日<text:s text:c="4"/>(時段: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樣品種類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指導老師簽名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管理者老師簽名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注意事項:</text:p>
          </table:table-cell>
          <table:table-cell table:style-name="TableCell39" table:number-columns-spanned="6">
            <text:p text:style-name="P40">申請者不克前來請提早通知管理者。</text:p>
            <text:p text:style-name="P41"><draw:frame draw:z-index="251656704" draw:id="id0" draw:style-name="a0" draw:name="文字方塊 2" text:anchor-type="paragraph" svg:x="4.15694in" svg:y="0.11875in" svg:width="1.35417in" svg:height="0.61042in" style:rel-width="scale" style:rel-height="scale"><draw:text-box><text:p text:style-name="內文"><text:span text:style-name="T42">申請者存根</text:span></text:p></draw:text-box><svg:title/><svg:desc/></draw:frame><text:span text:style-name="T43">管理者老師：</text:span><text:span text:style-name="T44">游洋雁</text:span><text:span text:style-name="T45"><text:s/></text:span><text:span text:style-name="T46">老師</text:span><text:span text:style-name="T47"><text:s/>(</text:span><text:span text:style-name="T48">分機：</text:span><text:span text:style-name="T49">4</text:span><text:span text:style-name="T50">676</text:span><text:span text:style-name="T51">)</text:span><text:span text:style-name="T52"><text:s text:c="2"/></text:span></text:p>
            <text:p text:style-name="P53">管理者：光電高分子實驗室<text:s/>(分機：468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9"/></text:p>
      <text:p text:style-name="內文"><draw:connector draw:type="line" svg:x1="-1.25in" svg:y1="0.19514in" svg:x2="7.125in" svg:y2="0.19514in" draw:z-index="251658752" draw:id="id1" draw:style-name="a2" draw:name="Line 4" text:anchor-type="paragraph"><svg:title/><svg:desc/></draw:connector></text:p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h text:style-name="P64" text:outline-level="2">FTIR使用申請表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系所/公司/畢業生：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姓名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使用時間：</text:p>
          </table:table-cell>
          <table:covered-table-cell/>
          <table:table-cell table:style-name="TableCell77" table:number-columns-spanned="5">
            <text:p text:style-name="P78">年<text:s text:c="8"/>月<text:s text:c="8"/>日<text:s text:c="4"/>(時段: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樣品種類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指導老師簽名：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管理者老師簽名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注意事項:</text:p>
          </table:table-cell>
          <table:table-cell table:style-name="TableCell92" table:number-columns-spanned="6">
            <text:p text:style-name="P93">申請者不克前來請提早通知管理者。</text:p>
            <text:p text:style-name="P94"><draw:frame draw:z-index="251657728" draw:id="id2" draw:style-name="a3" draw:name="文字方塊 2" text:anchor-type="paragraph" svg:x="4.15694in" svg:y="0.11875in" svg:width="1.35417in" svg:height="0.61042in" style:rel-width="scale" style:rel-height="scale"><draw:text-box><text:p text:style-name="內文"><text:span text:style-name="T95">管理</text:span><text:span text:style-name="T96">者存根</text:span></text:p></draw:text-box><svg:title/><svg:desc/></draw:frame><text:span text:style-name="T97">管理者老師：</text:span><text:span text:style-name="T98">游洋雁</text:span><text:span text:style-name="T99"><text:s/></text:span><text:span text:style-name="T100">老師</text:span><text:span text:style-name="T101"><text:s/>(</text:span><text:span text:style-name="T102">分機：</text:span><text:span text:style-name="T103">4</text:span><text:span text:style-name="T104">676</text:span><text:span text:style-name="T105">)</text:span><text:span text:style-name="T106"><text:s text:c="2"/></text:span></text:p>
            <text:p text:style-name="P107">管理者：光電高分子實驗室(分機：468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RD使用申請表</dc:title>
    <dc:description/>
    <dc:subject/>
    <meta:initial-creator>SuperXP</meta:initial-creator>
    <dc:creator>謝雅婷</dc:creator>
    <meta:creation-date>2017-12-26T06:28:00Z</meta:creation-date>
    <dc:date>2017-12-26T06:28:00Z</dc:date>
    <meta:print-date>2012-06-14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