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22in"/>
    </style:style>
    <style:style style:name="TableColumn3" style:family="table-column">
      <style:table-column-properties style:column-width="0.2506in"/>
    </style:style>
    <style:style style:name="TableColumn4" style:family="table-column">
      <style:table-column-properties style:column-width="0.4409in"/>
    </style:style>
    <style:style style:name="TableColumn5" style:family="table-column">
      <style:table-column-properties style:column-width="1.5604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1.1562in"/>
    </style:style>
    <style:style style:name="TableColumn8" style:family="table-column">
      <style:table-column-properties style:column-width="1.9875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Wingdings 2" style:font-name-asian="Wingdings 2" style:font-name-complex="Wingdings 2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Wingdings 2" style:font-name-asian="Wingdings 2" style:font-name-complex="Wingdings 2" fo:font-weight="bold" style:font-weight-asian="bold" fo:font-size="24pt" style:font-size-asian="24pt" style:font-size-complex="24pt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590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olumn64" style:family="table-column">
      <style:table-column-properties style:column-width="1.125in"/>
    </style:style>
    <style:style style:name="Table63" style:family="table">
      <style:table-properties style:width="1.12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055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olumn77" style:family="table-column">
      <style:table-column-properties style:column-width="1.0736in"/>
    </style:style>
    <style:style style:name="TableColumn78" style:family="table-column">
      <style:table-column-properties style:column-width="0.2493in"/>
    </style:style>
    <style:style style:name="TableColumn79" style:family="table-column">
      <style:table-column-properties style:column-width="0.4409in"/>
    </style:style>
    <style:style style:name="TableColumn80" style:family="table-column">
      <style:table-column-properties style:column-width="1.6562in"/>
    </style:style>
    <style:style style:name="TableColumn81" style:family="table-column">
      <style:table-column-properties style:column-width="0.2791in"/>
    </style:style>
    <style:style style:name="TableColumn82" style:family="table-column">
      <style:table-column-properties style:column-width="1.1562in"/>
    </style:style>
    <style:style style:name="TableColumn83" style:family="table-column">
      <style:table-column-properties style:column-width="1.9875in"/>
    </style:style>
    <style:style style:name="Table76" style:family="table">
      <style:table-properties style:width="6.843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Wingdings 2" style:font-name-asian="Wingdings 2" style:font-name-complex="Wingdings 2" fo:font-weight="bold" style:font-weight-asian="bold" fo:font-size="24pt" style:font-size-asian="24pt" style:font-size-complex="24pt"/>
    </style:style>
    <style:style style:name="T8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9" style:parent-style-name="預設段落字型" style:family="text">
      <style:text-properties style:font-name="Wingdings 2" style:font-name-asian="Wingdings 2" style:font-name-complex="Wingdings 2" fo:font-weight="bold" style:font-weight-asian="bold" fo:font-size="24pt" style:font-size-asian="24pt" style:font-size-complex="24pt"/>
    </style:style>
    <style:style style:name="T9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9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ableRow117" style:family="table-row">
      <style:table-row-properties style:min-row-height="0.590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olumn138" style:family="table-column">
      <style:table-column-properties style:column-width="1.125in"/>
    </style:style>
    <style:style style:name="Table137" style:family="table">
      <style:table-properties style:width="1.125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055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146" style:parent-style-name="內文" style:family="paragraph">
      <style:paragraph-properties fo:line-height="0.3055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</text:span><text:span text:style-name="T13">TGA/</text:span><text:span text:style-name="T14"></text:span><text:span text:style-name="T15">DSC</text:span><text:span text:style-name="T16">使用申請表</text:span><text:span text:style-name="T17">本申請表一式兩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單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使用時間</text:span></text:p>
          </table:table-cell>
          <table:covered-table-cell/>
          <table:table-cell table:style-name="TableCell32" table:number-columns-spanned="5">
            <text:p text:style-name="P33"><text:span text:style-name="T34">年</text:span><text:span text:style-name="T35"><text:s text:c="8"/></text:span><text:span text:style-name="T36">月</text:span><text:span text:style-name="T37"><text:s text:c="5"/></text:span><text:span text:style-name="T38"><text:s text:c="3"/></text:span><text:span text:style-name="T39">日</text:span><text:span text:style-name="T40"><text:s text:c="4"/>(</text:span><text:span text:style-name="T41">時段</text:span><text:span text:style-name="T42">: <text:s text:c="5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樣品性質</text:span>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內文"><text:span text:style-name="T51">指導老師簽名：</text:span>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內文"><text:span text:style-name="T53">儀器</text:span><text:span text:style-name="T54">管理者老師簽名：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注意事項</text:span></text:p>
          </table:table-cell>
          <table:table-cell table:style-name="TableCell59" table:number-columns-spanned="6">
            <text:p text:style-name="P60"><text:span text:style-name="T61">1.</text:span><text:span text:style-name="T62">申請者不克前來請提早通知管理者。</text:span></text:p>
            <table:table table:style-name="Table63">
              <table:table-columns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<text:span text:style-name="T68">申請者存根</text:span></text:p>
                </table:table-cell>
              </table:table-row>
            </table:table>
            <text:p text:style-name="P69">2.儀器管理者老師：游洋雁老師(分機：4676)</text:p>
            <text:p text:style-name="P70">3.儀器管理實驗室：光電高分子實驗室(分機：4689)</text:p>
            <text:p text:style-name="P71"><text:span text:style-name="T72">4.</text:span><text:s/><text:span text:style-name="T73">使用者需依據使用比例負擔機台維修費用</text:span><text:span text:style-name="T74">(1/10)</text:span><text:span text:style-name="T7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connector draw:type="line" svg:x1="-1.25in" svg:y1="0.22431in" svg:x2="7.125in" svg:y2="0.22431in" draw:z-index="251657728" draw:id="id0" draw:style-name="a1" draw:name="Line 10" text:anchor-type="paragraph"><svg:title/><svg:desc/></draw:connector><text:s text:c="2"/></text:p>
      <text:p text:style-name="內文"/>
      <text:p text:style-name="內文"/>
      <text:p text:style-name="內文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7">
            <text:p text:style-name="P86"><text:span text:style-name="T87"></text:span><text:span text:style-name="T88">TGA/</text:span><text:span text:style-name="T89"></text:span><text:span text:style-name="T90">DSC</text:span><text:span text:style-name="T91">使用申請表</text:span><text:span text:style-name="T92">本申請表一式兩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單位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<text:span text:style-name="T100">姓名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使用時間</text:span></text:p>
          </table:table-cell>
          <table:covered-table-cell/>
          <table:table-cell table:style-name="TableCell107" table:number-columns-spanned="5">
            <text:p text:style-name="P108"><text:span text:style-name="T109">年</text:span><text:span text:style-name="T110"><text:s text:c="8"/></text:span><text:span text:style-name="T111">月</text:span><text:span text:style-name="T112"><text:s text:c="8"/></text:span><text:span text:style-name="T113">日</text:span><text:span text:style-name="T114"><text:s text:c="4"/>(</text:span><text:span text:style-name="T115">時段</text:span><text:span text:style-name="T116">: <text:s text:c="5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樣品性質</text:span></text:p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內文"><text:span text:style-name="T125">指導老師簽名：</text:span>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內文"><text:span text:style-name="T127">儀器</text:span><text:span text:style-name="T128">管理者老師簽名：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注意事項</text:span></text:p>
          </table:table-cell>
          <table:table-cell table:style-name="TableCell133" table:number-columns-spanned="6">
            <text:p text:style-name="P134"><text:span text:style-name="T135">1.</text:span><text:span text:style-name="T136">申請者不克前來請提早通知管理者。</text:span></text:p>
            <table:table table:style-name="Table137">
              <table:table-columns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><text:span text:style-name="T142">管理</text:span><text:span text:style-name="T143">者存根</text:span></text:p>
                </table:table-cell>
              </table:table-row>
            </table:table>
            <text:p text:style-name="P144">2.儀器管理者老師：游洋雁老師(分機：4676)</text:p>
            <text:p text:style-name="P145">3.儀器管理實驗室：光電高分子實驗室(分機：4689)</text:p>
            <text:p text:style-name="P146"><text:span text:style-name="T147">4.</text:span><text:s/><text:span text:style-name="T148">使用者需依據使用比例負擔機台維修費用</text:span><text:span text:style-name="T149">(1/10)</text:span><text:span text:style-name="T15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57"/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LongDashDot" draw:style="rect" draw:dots1="1" draw:dots1-length="0.08333in" draw:dots2="1" draw:dots2-length="0.01042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RD使用申請表</dc:title>
    <dc:description/>
    <dc:subject/>
    <meta:initial-creator>SuperXP</meta:initial-creator>
    <dc:creator>謝雅婷</dc:creator>
    <meta:creation-date>2017-12-26T06:28:00Z</meta:creation-date>
    <dc:date>2017-12-26T06:28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