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25in" style:line-height-at-least="0in" fo:margin-left="0.7472in" fo:text-indent="-0.775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25in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5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6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43" style:parent-style-name="內文" style:family="paragraph">
      <style:text-properties style:font-name="新細明體" style:font-name-complex="新細明體"/>
    </style:style>
    <style:style style:name="P44" style:parent-style-name="內文" style:family="paragraph">
      <style:text-properties style:font-name="新細明體" style:font-name-complex="新細明體"/>
    </style:style>
    <style:style style:name="P45" style:parent-style-name="內文" style:family="paragraph">
      <style:text-properties style:font-name="新細明體" style:font-name-complex="新細明體"/>
    </style:style>
    <style:style style:name="P46" style:parent-style-name="內文" style:family="paragraph">
      <style:text-properties style:font-name="新細明體" style:font-name-complex="新細明體"/>
    </style:style>
    <style:style style:name="P47" style:parent-style-name="內文" style:family="paragraph">
      <style:text-properties style:font-name="新細明體" style:font-name-complex="新細明體"/>
    </style:style>
    <style:style style:name="P48" style:parent-style-name="內文" style:family="paragraph">
      <style:text-properties style:font-name="新細明體" style:font-name-complex="新細明體"/>
    </style:style>
    <style:style style:name="P49" style:parent-style-name="內文" style:family="paragraph">
      <style:text-properties style:font-name="新細明體" style:font-name-complex="新細明體"/>
    </style:style>
    <style:style style:name="P50" style:parent-style-name="內文" style:family="paragraph">
      <style:text-properties style:font-name="新細明體" style:font-name-complex="新細明體"/>
    </style:style>
    <style:style style:name="P51" style:parent-style-name="內文" style:family="paragraph">
      <style:text-properties style:font-name="新細明體" style:font-name-complex="新細明體"/>
    </style:style>
    <style:style style:name="P52" style:parent-style-name="內文" style:family="paragraph">
      <style:text-properties style:font-name="新細明體" style:font-name-complex="新細明體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/>
    </style:style>
    <style:style style:name="P62" style:parent-style-name="內文" style:list-style-name="LFO2" style:family="paragraph">
      <style:text-properties style:font-name-asian="標楷體"/>
    </style:style>
    <style:style style:name="P63" style:parent-style-name="內文" style:list-style-name="LFO2" style:family="paragraph">
      <style:text-properties style:font-name-asian="標楷體"/>
    </style:style>
    <style:style style:name="P64" style:parent-style-name="內文" style:list-style-name="LFO2" style:family="paragraph">
      <style:text-properties style:font-name-asian="標楷體"/>
    </style:style>
    <style:style style:name="P65" style:parent-style-name="內文" style:list-style-name="LFO2" style:family="paragraph"/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材料工程系碩士班</text:p>
      <text:p text:style-name="P2"><text:span text:style-name="T3">論文</text:span><text:span text:style-name="T4">計畫</text:span><text:span text:style-name="T5">審查</text:span><text:span text:style-name="T6">成績評定單（</text:span><text:span text:style-name="T7">2</text:span><text:span text:style-name="T8">）</text:span></text:p>
      <text:p text:style-name="P9"><text:span text:style-name="T10">&lt;</text:span><text:span text:style-name="T11">學號</text:span><text:span text:style-name="T12">&gt; <text:s text:c="10"/></text:span><text:span text:style-name="T13"><text:s text:c="2"/></text:span><text:span text:style-name="T14">&lt;</text:span><text:span text:style-name="T15">學生</text:span><text:span text:style-name="T16">&gt; <text:s text:c="4"/></text:span><text:span text:style-name="T17">___</text:span><text:span text:style-name="T18">___</text:span><text:span text:style-name="T19">君所提之</text:span><text:span text:style-name="T20">論文計畫</text:span></text:p>
      <text:p text:style-name="P21"><text:span text:style-name="T22">(</text:span><text:span text:style-name="T23">題目</text:span><text:span text:style-name="T24">)</text:span><text:span text:style-name="T25"><text:s text:c="26"/></text:span><text:span text:style-name="T26">______________________</text:span></text:p>
      <text:p text:style-name="P27"><text:span text:style-name="T28">經本</text:span><text:span text:style-name="T29">論文</text:span><text:span text:style-name="T30">計畫</text:span><text:span text:style-name="T31">審查</text:span><text:span text:style-name="T32">委員評定</text:span><text:span text:style-name="T33">，總成績為</text:span><text:span text:style-name="T34">及格</text:span><text:span text:style-name="T35"><text:s/></text:span><text:span text:style-name="T36">不及格</text:span><text:span text:style-name="T37">（請擇一圈選或劃去不適用之項目）</text:span></text:p>
      <text:p text:style-name="P38">論文計畫審查委員會</text:p>
      <text:p text:style-name="P39">召集人 <text:s text:c="11"/>（簽章）</text:p>
      <text:p text:style-name="內文"><text:span text:style-name="T40">委</text:span><text:span text:style-name="T41"><text:s text:c="2"/></text:span><text:span text:style-name="T42">員 <text:s text:c="11"/>（簽章）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<text:p text:style-name="P61">說明：</text:p>
      <text:list text:style-name="LFO2" text:continue-numbering="true">
        <text:list-item>
          <text:p text:style-name="P62">總成績依出席委員評定分數平均決定之。</text:p>
        </text:list-item>
        <text:list-item>
          <text:p text:style-name="P63">有二分之一（含）以上委員評定不及格者，以不及格論。</text:p>
        </text:list-item>
        <text:list-item>
          <text:p text:style-name="P64">審核成績不及格者，需經審核委員會之決議再行提出初試論文，補考成績仍不及格者，則延期畢業。</text:p>
        </text:list-item>
        <text:list-item>
          <text:p text:style-name="P65"><text:span text:style-name="T66">本單經評定後，送交</text:span><text:span text:style-name="T67">材料</text:span><text:span text:style-name="T68">系辦公室</text:span><text:span text:style-name="T69">備查，並影印一份交</text:span><text:span text:style-name="T70">碩士班學生</text:span><text:span text:style-name="T71">收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asian="標楷體" fo:font-weight="normal" style:font-weight-asian="normal" fo:font-style="normal" style:font-style-asian="normal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飄 阿</dc:creator>
    <meta:creation-date>2019-07-25T04:01:00Z</meta:creation-date>
    <dc:date>2019-07-25T04:01:00Z</dc:date>
    <meta:print-date>2009-11-30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