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left="1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="新細明體" style:font-name-complex="新細明體"/>
    </style:style>
    <style:style style:name="P37" style:parent-style-name="內文" style:family="paragraph">
      <style:text-properties style:font-name="新細明體" style:font-name-complex="新細明體"/>
    </style:style>
    <style:style style:name="P38" style:parent-style-name="內文" style:family="paragraph">
      <style:text-properties style:font-name="新細明體" style:font-name-complex="新細明體"/>
    </style:style>
    <style:style style:name="P39" style:parent-style-name="內文" style:family="paragraph">
      <style:text-properties style:font-name="新細明體" style:font-name-complex="新細明體"/>
    </style:style>
    <style:style style:name="P40" style:parent-style-name="內文" style:family="paragraph">
      <style:text-properties style:font-name="新細明體" style:font-name-complex="新細明體"/>
    </style:style>
    <style:style style:name="P41" style:parent-style-name="內文" style:family="paragraph">
      <style:text-properties style:font-name="新細明體" style:font-name-complex="新細明體"/>
    </style:style>
    <style:style style:name="P42" style:parent-style-name="內文" style:family="paragraph">
      <style:text-properties style:font-name="新細明體" style:font-name-complex="新細明體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="新細明體" style:font-name-complex="新細明體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1" style:family="paragraph">
      <style:text-properties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明志科技大學</text:span><text:span text:style-name="T3">材料</text:span><text:span text:style-name="T4">工程</text:span><text:span text:style-name="T5">系</text:span><text:span text:style-name="T6">碩士班</text:span></text:p>
      <text:p text:style-name="P7">碩士學位論文口試成績評定單（1）</text:p>
      <text:p text:style-name="P8"><text:span text:style-name="T9">&lt;</text:span><text:span text:style-name="T10">學號</text:span><text:span text:style-name="T11">&gt;</text:span><text:span text:style-name="T12">______________ <text:s/></text:span><text:span text:style-name="T13">&lt;</text:span><text:span text:style-name="T14">學生</text:span><text:span text:style-name="T15">&gt;</text:span><text:span text:style-name="T16">___________</text:span><text:span text:style-name="T17">君所提之</text:span><text:span text:style-name="T18">論文</text:span></text:p>
      <text:p text:style-name="P19"><text:span text:style-name="T20">(中文</text:span><text:span text:style-name="T21">題目</text:span><text:span text:style-name="T22">)</text:span><text:span text:style-name="T23"><text:s text:c="2"/></text:span></text:p>
      <text:p text:style-name="P24"><text:span text:style-name="T25">(英文</text:span><text:span text:style-name="T26">題目</text:span><text:span text:style-name="T27">)</text:span><text:span text:style-name="T28"><text:s text:c="2"/></text:span></text:p>
      <text:p text:style-name="P29"/>
      <text:p text:style-name="內文"><text:span text:style-name="T30">經本</text:span><text:span text:style-name="T31">碩士學位論文口試</text:span><text:span text:style-name="T32">委員評定成績為</text:span><text:span text:style-name="T33"><text:s text:c="8"/></text:span><text:span text:style-name="T34">分</text:span></text:p>
      <text:p text:style-name="P35">建議事項：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碩士學位論文口試委員會</text:p>
      <text:p text:style-name="內文"><text:span text:style-name="T47">委員</text:span><text:span text:style-name="T48"><text:s text:c="14"/></text:span><text:span text:style-name="T49">（簽章）</text:span></text:p>
      <text:p text:style-name="P50"><text:span text:style-name="T51">中華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  <text:p text:style-name="P58">說明：</text:p>
      <text:list text:style-name="LFO1" text:continue-numbering="true">
        <text:list-item>
          <text:p text:style-name="P59">現場評定成績用，每位初試委員一張。</text:p>
        </text:list-item>
        <text:list-item>
          <text:p text:style-name="P60"><text:span text:style-name="T61">成績以七十分為及格</text:span><text:span text:style-name="T62">(等第制B-為及格)</text:span><text:span text:style-name="T63">，一百分為滿分。</text:span></text:p>
        </text:list-item>
        <text:list-item>
          <text:p text:style-name="P64"><text:span text:style-name="T65">成績評定後，本單交召集人辦理總成績結算，並彙送</text:span><text:span text:style-name="T66">材料</text:span><text:span text:style-name="T67">系</text:span><text:span text:style-name="T68">辦公室存查。</text:span></text:p>
        </text:list-item>
        <text:list-item>
          <text:p text:style-name="P69"><text:span text:style-name="T70">建議事項部分請印送研究生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謝雅婷</dc:creator>
    <meta:creation-date>2017-12-26T06:48:00Z</meta:creation-date>
    <dc:date>2017-12-26T06:48:00Z</dc:date>
    <meta:print-date>2008-03-31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