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5458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5798in"/>
    </style:style>
    <style:style style:name="TableColumn12" style:family="table-column">
      <style:table-column-properties style:column-width="0.2222in"/>
    </style:style>
    <style:style style:name="TableColumn13" style:family="table-column">
      <style:table-column-properties style:column-width="0.7076in"/>
    </style:style>
    <style:style style:name="TableColumn14" style:family="table-column">
      <style:table-column-properties style:column-width="0.2423in"/>
    </style:style>
    <style:style style:name="TableColumn15" style:family="table-column">
      <style:table-column-properties style:column-width="0.3715in"/>
    </style:style>
    <style:style style:name="TableColumn16" style:family="table-column">
      <style:table-column-properties style:column-width="0.4395in"/>
    </style:style>
    <style:style style:name="TableColumn17" style:family="table-column">
      <style:table-column-properties style:column-width="0.1819in"/>
    </style:style>
    <style:style style:name="TableColumn18" style:family="table-column">
      <style:table-column-properties style:column-width="0.2263in"/>
    </style:style>
    <style:style style:name="TableColumn19" style:family="table-column">
      <style:table-column-properties style:column-width="0.5444in"/>
    </style:style>
    <style:style style:name="TableColumn20" style:family="table-column">
      <style:table-column-properties style:column-width="0.1493in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1.0861in"/>
    </style:style>
    <style:style style:name="Table7" style:family="table">
      <style:table-properties style:width="7.3986in" style:rel-width="99.74%" fo:margin-left="0in" table:align="left"/>
    </style:style>
    <style:style style:name="TableRow23" style:family="table-row">
      <style:table-row-properties style:min-row-height="0.43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583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56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427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909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-0.041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8166in" fo:margin-right="-0.0416in" fo:text-indent="-0.8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4" text:anchor-type="paragraph" svg:x="6.125in" svg:y="0.125in" svg:width="0.75in" svg:height="0.25in" style:rel-width="scale" style:rel-height="scale"><draw:text-box><text:p text:style-name="P3">附件四</text:p></draw:text-box><svg:title/><svg:desc/></draw:frame></text:span><text:span text:style-name="T4">夜間及假日實驗研究申請單</text:span></text:p>
      <text:p text:style-name="P5"/>
      <text:p text:style-name="P6">申請期限（以週為單位）： <text:s/>年﹍月﹍日～ <text:s/>年﹍月﹍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驗室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申請人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pan text:style-name="T32"><draw:frame draw:z-index="251668480" draw:id="id1" draw:style-name="a1" draw:name="文字方塊 3" text:anchor-type="paragraph" svg:x="2.42986in" svg:y="0.07292in" svg:width="0.42361in" svg:height="4.04375in" style:rel-width="scale" style:rel-height="scale"><draw:text-box><text:p text:style-name="P33">本申請表一式兩份，一份實驗室留存，一份系辦留存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學號(工號)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使用時段</text:p>
          </table:table-cell>
          <table:table-cell table:style-name="TableCell46" table:number-columns-spanned="3">
            <text:p text:style-name="P47">□星期一<text:s/></text:p>
            <text:p text:style-name="P48">﹍﹍﹍﹍﹍</text:p>
          </table:table-cell>
          <table:covered-table-cell/>
          <table:covered-table-cell/>
          <table:table-cell table:style-name="TableCell49" table:number-columns-spanned="4">
            <text:p text:style-name="P50">□星期二<text:s/></text:p>
            <text:p text:style-name="P51">﹍﹍﹍﹍﹍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□星期三<text:s/></text:p>
            <text:p text:style-name="P54">﹍﹍﹍﹍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□星期四<text:s/></text:p>
            <text:p text:style-name="P57">﹍﹍﹍﹍﹍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□星期五<text:s/></text:p>
            <text:p text:style-name="P62">﹍﹍﹍﹍﹍</text:p>
          </table:table-cell>
          <table:covered-table-cell/>
          <table:covered-table-cell/>
          <table:table-cell table:style-name="TableCell63" table:number-columns-spanned="4">
            <text:p text:style-name="P64">□星期六<text:s/></text:p>
            <text:p text:style-name="P65">﹍﹍﹍﹍﹍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□星期日<text:s/></text:p>
            <text:p text:style-name="P68">﹍﹍﹍﹍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申請使用原因</text:p>
          </table:table-cell>
          <table:table-cell table:style-name="TableCell74" table:number-columns-spanned="3">
            <text:p text:style-name="P75">□實驗操作</text:p>
          </table:table-cell>
          <table:covered-table-cell/>
          <table:covered-table-cell/>
          <table:table-cell table:style-name="TableCell76" table:number-columns-spanned="4">
            <text:p text:style-name="P77">□課業討論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□論文撰寫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□上課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4">
            <text:p text:style-name="P85"><text:span text:style-name="T86">□其他﹍﹍﹍﹍﹍﹍﹍﹍﹍﹍﹍﹍﹍﹍﹍﹍﹍﹍﹍﹍﹍﹍﹍</text:span><text:span text:style-name="T87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生</text:p>
            <text:p text:style-name="P91">簽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指導教授簽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實驗室負責人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系主任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院長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校長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注意事項</text:p>
          </table:table-cell>
          <table:table-cell table:style-name="TableCell118" table:number-columns-spanned="14">
            <text:p text:style-name="P119">1.因計畫或研究需要，需於23：00以後及假日使用實驗室時，應事前填寫本表提出申請</text:p>
            <text:p text:style-name="P120">2.請遵守實驗室管理相關規定，如有違反相關規定，依校規處置</text:p>
            <text:p text:style-name="P121">3.離開前需把電源關閉，檢查四周環境清潔，並把實驗室上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申請期限：一週：申請人→指導教授→實驗室負責人→系主任</text:p>
      <text:p text:style-name="P123">一個月：申請人→指導教授→實驗室負責人→系主任→院長</text:p>
      <text:p text:style-name="P124">一學期：申請人→指導教授→實驗室負責人→系主任→院長→校長</text:p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000048592</meta:initial-creator>
    <dc:creator>謝雅婷</dc:creator>
    <meta:creation-date>2017-12-26T06:29:00Z</meta:creation-date>
    <dc:date>2017-12-26T06:2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