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DFKai-SB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5in"/>
    </style:style>
    <style:style style:name="T4" style:parent-style-name="預設段落字型" style:family="text">
      <style:text-properties style:font-name-asian="DFKai-SB" fo:font-size="18pt" style:font-size-asian="18pt" style:font-size-complex="18pt"/>
    </style:style>
    <style:style style:name="T5" style:parent-style-name="預設段落字型" style:family="text">
      <style:text-properties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DFKai-SB" fo:font-size="18pt" style:font-size-asian="18pt" style:font-size-complex="18pt"/>
    </style:style>
    <style:style style:name="T7" style:parent-style-name="預設段落字型" style:family="text">
      <style:text-properties style:font-name-asian="DFKai-SB" fo:font-size="18pt" style:font-size-asian="18pt" style:font-size-complex="18pt"/>
    </style:style>
    <style:style style:name="T8" style:parent-style-name="預設段落字型" style:family="text">
      <style:text-properties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5in" fo:margin-bottom="0.25in"/>
    </style:style>
    <style:style style:name="T10" style:parent-style-name="預設段落字型" style:family="text">
      <style:text-properties style:font-name-asian="DFKai-SB" fo:font-size="18pt" style:font-size-asian="18pt" style:font-size-complex="18pt"/>
    </style:style>
    <style:style style:name="T11" style:parent-style-name="預設段落字型" style:family="text">
      <style:text-properties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5in" fo:margin-bottom="0.25in" fo:text-indent="1.1277in"/>
    </style:style>
    <style:style style:name="T13" style:parent-style-name="預設段落字型" style:family="text">
      <style:text-properties style:font-name-asian="DFKai-SB" fo:font-size="18pt" style:font-size-asian="18pt" style:font-size-complex="18pt"/>
    </style:style>
    <style:style style:name="T14" style:parent-style-name="預設段落字型" style:family="text">
      <style:text-properties style:font-name-asian="DFKai-SB" fo:font-size="18pt" style:font-size-asian="18pt" style:font-size-complex="18pt"/>
    </style:style>
    <style:style style:name="T15" style:parent-style-name="預設段落字型" style:family="text">
      <style:text-properties style:font-name-asian="DFKai-SB" fo:font-size="18pt" style:font-size-asian="18pt" style:font-size-complex="18pt"/>
    </style:style>
    <style:style style:name="T16" style:parent-style-name="預設段落字型" style:family="text">
      <style:text-properties style:font-name-asian="DFKai-SB" fo:font-size="18pt" style:font-size-asian="18pt" style:font-size-complex="18pt"/>
    </style:style>
    <style:style style:name="T17" style:parent-style-name="預設段落字型" style:family="text">
      <style:text-properties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-asian="DFKai-SB" fo:font-size="18pt" style:font-size-asian="18pt" style:font-size-complex="18pt"/>
    </style:style>
    <style:style style:name="P19" style:parent-style-name="內文" style:family="paragraph">
      <style:text-properties style:font-name-asian="DFKai-SB" fo:font-size="18pt" style:font-size-asian="18pt" style:font-size-complex="18pt"/>
    </style:style>
    <style:style style:name="P20" style:parent-style-name="內文" style:family="paragraph">
      <style:text-properties style:font-name-asian="DFKai-SB" fo:font-size="18pt" style:font-size-asian="18pt" style:font-size-complex="18pt"/>
    </style:style>
    <style:style style:name="T21" style:parent-style-name="預設段落字型" style:family="text">
      <style:text-properties style:font-name-asian="DFKai-SB" fo:font-size="18pt" style:font-size-asian="18pt" style:font-size-complex="18pt"/>
    </style:style>
    <style:style style:name="T22" style:parent-style-name="預設段落字型" style:family="text">
      <style:text-properties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DFKai-SB" fo:font-size="18pt" style:font-size-asian="18pt" style:font-size-complex="18pt"/>
    </style:style>
    <style:style style:name="T24" style:parent-style-name="預設段落字型" style:family="text">
      <style:text-properties style:font-name-asian="DFKai-SB" fo:font-size="18pt" style:font-size-asian="18pt" style:font-size-complex="18pt"/>
    </style:style>
    <style:style style:name="T25" style:parent-style-name="預設段落字型" style:family="text">
      <style:text-properties style:font-name-asian="DFKai-SB" fo:font-size="18pt" style:font-size-asian="18pt" style:font-size-complex="18pt"/>
    </style:style>
    <style:style style:name="T26" style:parent-style-name="預設段落字型" style:family="text">
      <style:text-properties style:font-name-asian="DFKai-SB" fo:font-size="18pt" style:font-size-asian="18pt" style:font-size-complex="18pt"/>
    </style:style>
    <style:style style:name="T27" style:parent-style-name="預設段落字型" style:family="text">
      <style:text-properties style:font-name-asian="DFKai-SB" fo:font-size="18pt" style:font-size-asian="18pt" style:font-size-complex="18pt"/>
    </style:style>
    <style:style style:name="T28" style:parent-style-name="預設段落字型" style:family="text">
      <style:text-properties style:font-name-asian="DFKai-SB" fo:font-size="18pt" style:font-size-asian="18pt" style:font-size-complex="18pt"/>
    </style:style>
    <style:style style:name="T29" style:parent-style-name="預設段落字型" style:family="text">
      <style:text-properties style:font-name-asian="DFKai-SB" fo:font-size="18pt" style:font-size-asian="18pt" style:font-size-complex="18pt"/>
    </style:style>
    <style:style style:name="T30" style:parent-style-name="預設段落字型" style:family="text">
      <style:text-properties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DFKai-SB" fo:font-size="18pt" style:font-size-asian="18pt" style:font-size-complex="18pt"/>
    </style:style>
    <style:style style:name="T34" style:parent-style-name="預設段落字型" style:family="text">
      <style:text-properties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DFKai-SB" fo:font-size="18pt" style:font-size-asian="18pt" style:font-size-complex="18pt"/>
    </style:style>
    <style:style style:name="T36" style:parent-style-name="預設段落字型" style:family="text">
      <style:text-properties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DFKai-SB" fo:font-size="18pt" style:font-size-asian="18pt" style:font-size-complex="18pt"/>
    </style:style>
    <style:style style:name="T38" style:parent-style-name="預設段落字型" style:family="text">
      <style:text-properties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DFKai-SB" fo:font-size="18pt" style:font-size-asian="18pt" style:font-size-complex="18pt"/>
    </style:style>
    <style:style style:name="P40" style:parent-style-name="內文" style:family="paragraph">
      <style:paragraph-properties fo:text-align="justify"/>
      <style:text-properties style:font-name-asian="DFKai-SB" fo:font-size="11pt" style:font-size-asian="11pt" style:font-size-complex="11pt"/>
    </style:style>
    <style:style style:name="P41" style:parent-style-name="內文" style:master-page-name="MP1" style:family="paragraph">
      <style:paragraph-properties fo:break-before="page" fo:text-align="center"/>
      <style:text-properties style:font-name="Tahoma" style:font-name-asian="DFKai-SB" style:font-name-complex="Tahoma" fo:font-weight="bold" style:font-weight-asian="bold" fo:font-size="24pt" style:font-size-asian="24pt" style:font-size-complex="24pt"/>
    </style:style>
    <style:style style:name="P42" style:parent-style-name="內文" style:family="paragraph">
      <style:paragraph-properties fo:text-align="center" fo:margin-bottom="0.25in"/>
    </style:style>
    <style:style style:name="T43" style:parent-style-name="預設段落字型" style:family="text">
      <style:text-properties style:font-name="Tahoma" style:font-name-asian="DFKai-SB" style:font-name-complex="Tahoma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Tahoma" style:font-name-asian="DFKai-SB" style:font-name-complex="Tahoma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Tahoma" style:font-name-asian="DFKai-SB" style:font-name-complex="Tahoma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Tahoma" style:font-name-asian="DFKai-SB" style:font-name-complex="Tahoma" fo:font-weight="bold" style:font-weight-asian="bold" fo:font-size="20pt" style:font-size-asian="20pt" style:font-size-complex="20pt"/>
    </style:style>
    <style:style style:name="TableColumn48" style:family="table-column">
      <style:table-column-properties style:column-width="1.5319in"/>
    </style:style>
    <style:style style:name="TableColumn49" style:family="table-column">
      <style:table-column-properties style:column-width="0.0048in"/>
    </style:style>
    <style:style style:name="TableColumn50" style:family="table-column">
      <style:table-column-properties style:column-width="1.175in"/>
    </style:style>
    <style:style style:name="TableColumn51" style:family="table-column">
      <style:table-column-properties style:column-width="0.0062in"/>
    </style:style>
    <style:style style:name="TableColumn52" style:family="table-column">
      <style:table-column-properties style:column-width="1.1097in"/>
    </style:style>
    <style:style style:name="TableColumn53" style:family="table-column">
      <style:table-column-properties style:column-width="0.6458in"/>
    </style:style>
    <style:style style:name="TableColumn54" style:family="table-column">
      <style:table-column-properties style:column-width="3.8541in"/>
    </style:style>
    <style:style style:name="TableColumn55" style:family="table-column">
      <style:table-column-properties style:column-width="1.7326in"/>
    </style:style>
    <style:style style:name="Table47" style:family="table">
      <style:table-properties style:width="10.0604in" fo:margin-left="0in" table:align="center"/>
    </style:style>
    <style:style style:name="TableRow56" style:family="table-row">
      <style:table-row-properties style:min-row-height="0.3444in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ahoma" style:font-name-asian="DFKai-SB" style:font-name-complex="Tahoma" fo:font-weight="bold" style:font-weight-asian="bold" fo:letter-spacing="0.1388i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TableRow73" style:family="table-row">
      <style:table-row-properties style:min-row-height="0.5937in"/>
    </style:style>
    <style:style style:name="TableCell7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ahoma" style:font-name-asian="DFKai-SB" style:font-name-complex="Tahoma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ahoma" style:font-name-asian="DFKai-SB" style:font-name-complex="Tahoma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ahoma" style:font-name-asian="DFKai-SB" style:font-name-complex="Tahoma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DFKai-SB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DFKai-SB" fo:font-size="14pt" style:font-size-asian="14pt" style:font-size-complex="14pt"/>
    </style:style>
    <style:style style:name="TableRow84" style:family="table-row">
      <style:table-row-properties style:min-row-height="0.6298in"/>
    </style:style>
    <style:style style:name="P85" style:parent-style-name="內文" style:family="paragraph">
      <style:paragraph-properties style:snap-to-layout-grid="false" fo:text-align="center"/>
      <style:text-properties style:font-name="Tahoma" style:font-name-asian="DFKai-SB" style:font-name-complex="Tahoma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Tahoma" style:font-name-asian="DFKai-SB" style:font-name-complex="Tahoma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Tahoma" style:font-name-asian="DFKai-SB" style:font-name-complex="Tahoma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DFKai-SB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DFKai-SB" fo:font-size="14pt" style:font-size-asian="14pt" style:font-size-complex="14pt"/>
    </style:style>
    <style:style style:name="TableRow92" style:family="table-row">
      <style:table-row-properties style:min-row-height="0.3506in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ahoma" style:font-name-asian="DFKai-SB" style:font-name-complex="Tahoma" fo:font-weight="bold" style:font-weight-asian="bold" fo:letter-spacing="0.1388in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916in" fo:text-indent="0.175in"/>
    </style:style>
    <style:style style:name="T98" style:parent-style-name="預設段落字型" style:family="text">
      <style:text-properties style:font-name="Tahoma" style:font-name-asian="DFKai-SB" style:font-name-complex="Tahoma" fo:font-weight="bold" style:font-weight-asian="bold" fo:letter-spacing="0.1388in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T113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013in" fo:margin-right="-0.0916in" fo:text-indent="-0.0736in">
        <style:tab-stops/>
      </style:paragraph-properties>
    </style:style>
    <style:style style:name="T116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margin-left="-0.0013in" fo:margin-right="-0.0916in" fo:text-indent="-0.0736in">
        <style:tab-stops/>
      </style:paragraph-properties>
    </style:style>
    <style:style style:name="T119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T120" style:parent-style-name="預設段落字型" style:family="text">
      <style:text-properties style:font-name="Tahoma" style:font-name-asian="DFKai-SB" style:font-name-complex="Tahoma" fo:font-size="14pt" style:font-size-asian="14pt" style:font-size-complex="14pt"/>
    </style:style>
    <style:style style:name="TableRow121" style:family="table-row">
      <style:table-row-properties style:min-row-height="0.3638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DFKai-SB" style:font-name-asian="DFKai-SB" style:font-name-complex="Tahoma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DFKai-SB" style:font-name-asian="DFKai-SB" style:font-name-complex="Tahoma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DFKai-SB" style:font-name-asian="DFKai-SB" style:font-name-complex="Tahoma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DFKai-SB" style:font-name-asian="DFKai-SB" style:font-name-complex="Tahoma" fo:font-size="14pt" style:font-size-asian="14pt" style:font-size-complex="14pt"/>
    </style:style>
    <style:style style:name="TableRow132" style:family="table-row">
      <style:table-row-properties style:min-row-height="0.363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DFKai-SB" style:font-name-asian="DFKai-SB" style:font-name-complex="Tahoma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DFKai-SB" style:font-name-asian="DFKai-SB" style:font-name-complex="Tahoma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DFKai-SB" style:font-name-asian="DFKai-SB" style:font-name-complex="Tahoma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DFKai-SB" style:font-name-asian="DFKai-SB" style:font-name-complex="Tahoma" fo:font-size="14pt" style:font-size-asian="14pt" style:font-size-complex="14pt"/>
    </style:style>
    <style:style style:name="TableRow143" style:family="table-row">
      <style:table-row-properties style:min-row-height="0.3638in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DFKai-SB" style:font-name-asian="DFKai-SB" style:font-name-complex="Tahoma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DFKai-SB" style:font-name-asian="DFKai-SB" style:font-name-complex="Tahoma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DFKai-SB" style:font-name-asian="DFKai-SB" style:font-name-complex="Tahoma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DFKai-SB" style:font-name-asian="DFKai-SB" style:font-name-complex="Tahoma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/>
      <style:text-properties style:font-name="DFKai-SB" style:font-name-asian="DFKai-SB" fo:font-size="14pt" style:font-size-asian="14pt" style:font-size-complex="14pt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59" style:parent-style-name="預設段落字型" style:family="text"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明志科技大學材料工程系碩士班</text:p>
      <text:p text:style-name="P2">碩士學位論文口試申請單</text:p>
      <text:p text:style-name="P3"><text:span text:style-name="T4">學生：</text:span><text:span text:style-name="T5"><text:s text:c="9"/>________</text:span><text:span text:style-name="T6"><text:s text:c="4"/></text:span><text:span text:style-name="T7">學號：</text:span><text:span text:style-name="T8"><text:s text:c="9"/>_____</text:span></text:p>
      <text:p text:style-name="P9"><text:span text:style-name="T10">論文題目（中文）：</text:span><text:span text:style-name="T11"><text:s text:c="31"/></text:span></text:p>
      <text:p text:style-name="P12"><text:span text:style-name="T13">(</text:span><text:span text:style-name="T14">英文</text:span><text:span text:style-name="T15">)</text:span><text:span text:style-name="T16">：</text:span><text:span text:style-name="T17"><text:s text:c="31"/></text:span></text:p>
      <text:p text:style-name="P18">已符合明志科技大學材料工程系碩士班修業辦法之<text:bookmark-start text:name="_Hlk484607227"/>碩士學位論文口試<text:bookmark-end text:name="_Hlk484607227"/>審核資格，提請於_____學年度第____學期召開碩士學位論文口試會議，時間暫訂為___<text:s/>年__月__日。</text:p>
      <text:p text:style-name="P19">此致</text:p>
      <text:p text:style-name="P20"/>
      <text:p text:style-name="內文"><text:span text:style-name="T21">指導教授簽章：</text:span><text:span text:style-name="T22"><text:s text:c="14"/></text:span></text:p>
      <text:p text:style-name="內文"/>
      <text:p text:style-name="內文"><text:span text:style-name="T23">主</text:span><text:span text:style-name="T24"><text:s/></text:span><text:span text:style-name="T25">任</text:span><text:span text:style-name="T26"><text:s text:c="2"/></text:span><text:span text:style-name="T27">簽</text:span><text:span text:style-name="T28"><text:s/></text:span><text:span text:style-name="T29">章：</text:span><text:span text:style-name="T30"><text:s text:c="14"/></text:span></text:p>
      <text:p text:style-name="P31"/>
      <text:p text:style-name="P32"><text:span text:style-name="T33">中華民國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<text:p text:style-name="P40">備註：請將此申請單與論文審核委員名冊等表單繳交材料系辦公室，以完成碩士學位論文口試申請作業。</text:p>
      <text:soft-page-break/>
      <text:p text:style-name="P41">明志科技大學材料工程系碩士班</text:p>
      <text:p text:style-name="P42"><text:span text:style-name="T43">____</text:span><text:span text:style-name="T44">學年度第</text:span><text:span text:style-name="T45">____</text:span><text:span text:style-name="T46">學期碩士學位論文口試委員名冊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8">
            <text:p text:style-name="P58"><text:span text:style-name="T59">候選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所別</text:span></text:p>
          </table:table-cell>
          <table:covered-table-cell/>
          <table:table-cell table:style-name="TableCell64">
            <text:p text:style-name="P65"><text:span text:style-name="T66">學號</text:span></text:p>
          </table:table-cell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 table:number-columns-spanned="3">
            <text:p text:style-name="P71"><text:span text:style-name="T72">論文題目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rows-spanned="2">
            <text:p text:style-name="P77"/>
          </table:table-cell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>
            <text:p text:style-name="P81">中文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>英文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考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備註</text:span></text:p>
          </table:table-cell>
        </table:table-row>
        <table:table-row table:style-name="TableRow99">
          <table:table-cell table:style-name="TableCell100">
            <text:p text:style-name="P101"><text:span text:style-name="T102">校內外委員</text:span></text:p>
          </table:table-cell>
          <table:table-cell table:style-name="TableCell103" table:number-columns-spanned="3">
            <text:p text:style-name="P104"><text:span text:style-name="T105">職稱</text:span></text:p>
          </table:table-cell>
          <table:covered-table-cell/>
          <table:covered-table-cell/>
          <table:table-cell table:style-name="TableCell106">
            <text:p text:style-name="P107"><text:span text:style-name="T108">學位</text:span></text:p>
          </table:table-cell>
          <table:table-cell table:style-name="TableCell109" table:number-columns-spanned="2">
            <text:p text:style-name="P110"><text:span text:style-name="T111">服務學校（機關）</text:span><text:span text:style-name="T112">/</text:span><text:span text:style-name="T113">單位</text:span></text:p>
          </table:table-cell>
          <table:covered-table-cell/>
          <table:table-cell table:style-name="TableCell114">
            <text:p text:style-name="P115"><text:span text:style-name="T116">#</text:span><text:span text:style-name="T117">：指導教授</text:span></text:p>
            <text:p text:style-name="P118"><text:span text:style-name="T119">*</text:span><text:span text:style-name="T120">：召集人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/>
      <text:p text:style-name="P155">說明：一、碩士學位論文口試委員會由委員3至5人組成之。</text:p>
      <text:p text:style-name="P156"><text:s text:c="6"/>二、指導教授為口試委員會當然委員，並至少需有校外委員1位。<text:s text:c="6"/></text:p>
      <text:p text:style-name="P157"><text:span text:style-name="T158"><text:s text:c="6"/></text:span><text:span text:style-name="T159">三、請在備註欄內註明指導教授及召集人，惟指導教授不得擔任召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0.9847in" fo:margin-right="0.7875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zheng zhaoyin</dc:creator>
    <meta:creation-date>2017-12-26T06:48:00Z</meta:creation-date>
    <dc:date>2019-05-07T06:34:00Z</dc:date>
    <meta:print-date>2008-12-25T00:4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0" meta:character-count="605" meta:row-count="4" meta:non-whitespace-character-count="516"/>
  </office:meta>
</office:document-meta>
</file>