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ableColumn7" style:family="table-column">
      <style:table-column-properties style:column-width="1.0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6" style:family="table">
      <style:table-properties style:width="5.825in" fo:margin-left="0in" table:align="left"/>
    </style:style>
    <style:style style:name="TableRow17" style:family="table-row">
      <style:table-row-properties style:min-row-height="0.621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613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616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1.497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min-row-height="1.104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 style:min-row-height="1.104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min-row-height="1.2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1.246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/>
      <text:p text:style-name="P2">明志科技大學材料工程系碩士班</text:p>
      <text:p text:style-name="P3"><text:span text:style-name="T4">碩士學位論文口試</text:span><text:span text:style-name="T5">總評分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研究所</text:span><text:span text:style-name="T21">(</text:span><text:span text:style-name="T22">組</text:span><text:span text:style-name="T23">)</text:span></text:p>
          </table:table-cell>
          <table:table-cell table:style-name="TableCell24" table:number-columns-spanned="4">
            <text:p text:style-name="P25"><text:span text:style-name="T26">材料工程</text:span><text:span text:style-name="T27">系碩士班</text:span>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<text:span text:style-name="T30">研</text:span><text:span text:style-name="T31"><text:s/></text:span><text:span text:style-name="T32">究</text:span><text:span text:style-name="T33"><text:s/></text:span><text:span text:style-name="T34">生</text:span><text:span text:style-name="T35"><text:s/></text:span><text:span text:style-name="T36">姓</text:span><text:span text:style-name="T37"><text:s/></text:span><text:span text:style-name="T38">名</text:span>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指導教授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<text:span text:style-name="T49">研</text:span><text:span text:style-name="T50"><text:s/></text:span><text:span text:style-name="T51">究</text:span><text:span text:style-name="T52"><text:s/></text:span><text:span text:style-name="T53">生</text:span><text:span text:style-name="T54"><text:s/></text:span><text:span text:style-name="T55">學</text:span><text:span text:style-name="T56"><text:s/></text:span><text:span text:style-name="T57">號</text:span>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日期</text:span>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口</text:span><text:span text:style-name="T69"><text:s/></text:span><text:span text:style-name="T70">試</text:span><text:span text:style-name="T71"><text:s/></text:span><text:span text:style-name="T72">地</text:span><text:span text:style-name="T73"><text:s/></text:span><text:span text:style-name="T74">點</text:span>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論文題目</text:span></text:p>
            <text:p text:style-name="P81"><text:span text:style-name="T82">(</text:span><text:span text:style-name="T83">中、英文</text:span><text:span text:style-name="T84">)</text:span></text:p>
          </table:table-cell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考試委員</text:span></text:p>
            <text:p text:style-name="P91"><text:span text:style-name="T92">評分</text:span>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總平均成績</text:span></text:p>
          </table: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所長</text:span></text:p>
            <text:p text:style-name="P119"><text:span text:style-name="T120">(</text:span><text:span text:style-name="T121">簽</text:span><text:span text:style-name="T122"><text:s text:c="2"/></text:span><text:span text:style-name="T123">名</text:span><text:span text:style-name="T124">)</text:span></text:p>
          </table:table-cell>
          <table:table-cell table:style-name="TableCell125" table:number-columns-spanned="9">
            <text:p text:style-name="P126"/>
            <text:p text:style-name="P127"/>
            <text:p text:style-name="P128"><text:span text:style-name="T129"><text:s text:c="20"/></text:span><text:span text:style-name="T130"><text:s text:c="3"/></text:span><text:span text:style-name="T131"><text:s/></text:span><text:span text:style-name="T132">年</text:span><text:span text:style-name="T133"><text:s text:c="7"/></text:span><text:span text:style-name="T134">月</text:span><text:span text:style-name="T135"><text:s text:c="6"/></text:span><text:span text:style-name="T1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備</text:span><text:span text:style-name="T141"><text:s text:c="2"/></text:span><text:span text:style-name="T142">註</text:span></text:p>
          </table:table-cell>
          <table:table-cell table:style-name="TableCell143" table:number-columns-spanned="9">
            <text:p text:style-name="P144"><text:span text:style-name="T145">論文口試成績評分以七十分為及格</text:span><text:bookmark-start text:name="_Hlk484607600"/><text:span text:style-name="T146">(等第制B-為及格)</text:span><text:bookmark-end text:name="_Hlk484607600"/><text:span text:style-name="T147">，一百分為滿分，論文口試成績以出席委員評定分數平均決定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碩士班研究生論文口試總評分表</dc:title>
    <dc:description/>
    <dc:subject/>
    <meta:initial-creator>E000048051</meta:initial-creator>
    <dc:creator>謝雅婷</dc:creator>
    <meta:creation-date>2017-12-26T06:49:00Z</meta:creation-date>
    <dc:date>2017-12-26T06:49:00Z</dc:date>
    <meta:print-date>2010-07-13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