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8" style:family="table">
      <style:table-properties style:width="5.825in" fo:margin-left="0in" table:align="left"/>
    </style:style>
    <style:style style:name="TableRow19" style:family="table-row">
      <style:table-row-properties style:min-row-height="0.6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613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61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1.497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1.1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1.10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246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明志科技大學</text:span><text:span text:style-name="T4">材料工程系</text:span><text:span text:style-name="T5">碩士班論文</text:span><text:span text:style-name="T6">計畫審查</text:span><text:span text:style-name="T7">總評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所</text:span><text:span text:style-name="T23">(</text:span><text:span text:style-name="T24">組</text:span><text:span text:style-name="T25">)</text:span></text:p>
          </table:table-cell>
          <table:table-cell table:style-name="TableCell26" table:number-columns-spanned="4">
            <text:p text:style-name="P27"><text:span text:style-name="T28">材料工程</text:span><text:span text:style-name="T29">碩士班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研</text:span><text:span text:style-name="T33"><text:s/></text:span><text:span text:style-name="T34">究</text:span><text:span text:style-name="T35"><text:s/></text:span><text:span text:style-name="T36">生</text:span><text:span text:style-name="T37"><text:s/></text:span><text:span text:style-name="T38">姓</text:span><text:span text:style-name="T39"><text:s/></text:span><text:span text:style-name="T40">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指導教授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研</text:span><text:span text:style-name="T52"><text:s/></text:span><text:span text:style-name="T53">究</text:span><text:span text:style-name="T54"><text:s/></text:span><text:span text:style-name="T55">生</text:span><text:span text:style-name="T56"><text:s/></text:span><text:span text:style-name="T57">學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日期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口</text:span><text:span text:style-name="T71"><text:s/></text:span><text:span text:style-name="T72">試</text:span><text:span text:style-name="T73"><text:s/></text:span><text:span text:style-name="T74">地</text:span><text:span text:style-name="T75"><text:s/></text:span><text:span text:style-name="T76">點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論文題目</text:span></text:p>
            <text:p text:style-name="P83"><text:span text:style-name="T84">(</text:span><text:span text:style-name="T85">中、英文</text:span><text:span text:style-name="T86">)</text:span>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考試委員</text:span></text:p>
            <text:p text:style-name="P93"><text:span text:style-name="T94">評分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總平均成績</text:span>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所長</text:span></text:p>
            <text:p text:style-name="P121"><text:span text:style-name="T122">(</text:span><text:span text:style-name="T123">簽</text:span><text:span text:style-name="T124"><text:s text:c="2"/></text:span><text:span text:style-name="T125">名</text:span><text:span text:style-name="T126">)</text:span></text:p>
          </table:table-cell>
          <table:table-cell table:style-name="TableCell127" table:number-columns-spanned="9">
            <text:p text:style-name="P128"/>
            <text:p text:style-name="P129"/>
            <text:p text:style-name="P130"><text:span text:style-name="T131"><text:s text:c="20"/></text:span><text:span text:style-name="T132"><text:s text:c="3"/></text:span><text:span text:style-name="T133"><text:s/></text:span><text:span text:style-name="T134">年</text:span><text:span text:style-name="T135"><text:s text:c="7"/></text:span><text:span text:style-name="T136">月</text:span><text:span text:style-name="T137"><text:s text:c="6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</text:span><text:span text:style-name="T143"><text:s text:c="2"/></text:span><text:span text:style-name="T144">註</text:span></text:p>
          </table:table-cell>
          <table:table-cell table:style-name="TableCell145" table:number-columns-spanned="9">
            <text:p text:style-name="P146"><text:span text:style-name="T147">論文口試成績評分以七十分為及格</text:span><text:span text:style-name="T148">(</text:span><text:span text:style-name="T149">等第制</text:span><text:span text:style-name="T150">B-</text:span><text:span text:style-name="T151">為及格</text:span><text:span text:style-name="T152">)</text:span><text:span text:style-name="T153">，一百分為滿分，論文口試成績以出席委員評定分數平均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碩士班研究生論文口試總評分表</dc:title>
    <dc:description/>
    <dc:subject/>
    <meta:initial-creator>E000048051</meta:initial-creator>
    <dc:creator>謝雅婷</dc:creator>
    <meta:creation-date>2017-12-26T06:36:00Z</meta:creation-date>
    <dc:date>2017-12-26T06:36:00Z</dc:date>
    <meta:print-date>2010-07-1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