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margin-left="1.25in" fo:text-indent="-1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ableColumn17" style:family="table-column">
      <style:table-column-properties style:column-width="1.4513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0.1555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1555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1548in"/>
    </style:style>
    <style:style style:name="TableColumn25" style:family="table-column">
      <style:table-column-properties style:column-width="0.1555in"/>
    </style:style>
    <style:style style:name="TableColumn26" style:family="table-column">
      <style:table-column-properties style:column-width="0.1555in"/>
    </style:style>
    <style:style style:name="TableColumn27" style:family="table-column">
      <style:table-column-properties style:column-width="0.1555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1.427in"/>
    </style:style>
    <style:style style:name="Table16" style:family="table">
      <style:table-properties style:width="5.8069in" fo:margin-left="0.4451in" table:align="left"/>
    </style:style>
    <style:style style:name="TableRow30" style:family="table-row">
      <style:table-row-properties style:min-row-height="0.7986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77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Row77" style:family="table-row">
      <style:table-row-properties style:min-row-height="0.498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482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6069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fo:margin-top="0.25in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left="1.25in" fo:text-indent="-1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ableColumn146" style:family="table-column">
      <style:table-column-properties style:column-width="1.4513in"/>
    </style:style>
    <style:style style:name="TableColumn147" style:family="table-column">
      <style:table-column-properties style:column-width="0.1548in"/>
    </style:style>
    <style:style style:name="TableColumn148" style:family="table-column">
      <style:table-column-properties style:column-width="0.1555in"/>
    </style:style>
    <style:style style:name="TableColumn149" style:family="table-column">
      <style:table-column-properties style:column-width="0.1555in"/>
    </style:style>
    <style:style style:name="TableColumn150" style:family="table-column">
      <style:table-column-properties style:column-width="0.1548in"/>
    </style:style>
    <style:style style:name="TableColumn151" style:family="table-column">
      <style:table-column-properties style:column-width="0.1555in"/>
    </style:style>
    <style:style style:name="TableColumn152" style:family="table-column">
      <style:table-column-properties style:column-width="0.1555in"/>
    </style:style>
    <style:style style:name="TableColumn153" style:family="table-column">
      <style:table-column-properties style:column-width="0.1548in"/>
    </style:style>
    <style:style style:name="TableColumn154" style:family="table-column">
      <style:table-column-properties style:column-width="0.1555in"/>
    </style:style>
    <style:style style:name="TableColumn155" style:family="table-column">
      <style:table-column-properties style:column-width="0.1555in"/>
    </style:style>
    <style:style style:name="TableColumn156" style:family="table-column">
      <style:table-column-properties style:column-width="0.1555in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1.427in"/>
    </style:style>
    <style:style style:name="Table145" style:family="table">
      <style:table-properties style:width="5.8069in" fo:margin-left="0.4451in" table:align="left"/>
    </style:style>
    <style:style style:name="TableRow159" style:family="table-row">
      <style:table-row-properties style:min-row-height="0.7986in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min-row-height="0.395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77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Row206" style:family="table-row">
      <style:table-row-properties style:min-row-height="0.498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482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6069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margin-top="0.25in" fo:margin-bottom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125in" svg:y="0.375in" svg:width="0.7in" svg:height="4.17569in" style:rel-width="scale" style:rel-height="scale"><draw:text-box><text:p text:style-name="P3"><text:span text:style-name="T4">本申請表一式一聯：申請人</text:span><text:span text:style-name="T5"></text:span><text:span text:style-name="T6">儀器考核者</text:span><text:span text:style-name="T7"></text:span><text:span text:style-name="T8">儀器負責老師</text:span><text:span text:style-name="T9"></text:span><text:span text:style-name="T10">系主任</text:span><text:span text:style-name="T11"></text:span><text:span text:style-name="T12">系辦公室</text:span></text:p></draw:text-box><svg:title/><svg:desc/></draw:frame></text:span><text:span text:style-name="T13">明志科技大學材料系</text:span><text:span text:style-name="T14">儀器訓練合格證書申請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學生姓名</text:span>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照片浮貼處</text:p>
          </table:table-cell>
          <table:table-cell table:style-name="TableCell38" table:number-rows-spanned="2">
            <text:p text:style-name="P39">照片緊貼處</text:p>
          </table:table-cell>
        </table:table-row>
        <table:table-row table:style-name="TableRow40">
          <table:table-cell table:style-name="TableCell41">
            <text:p text:style-name="P42"><text:span text:style-name="T43">身分</text:span><text:span text:style-name="T44">證</text:span><text:span text:style-name="T45">字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出生日期</text:p>
          </table:table-cell>
          <table:table-cell table:style-name="TableCell71" table:number-columns-spanned="10">
            <text:p text:style-name="P72"><text:span text:style-name="T73"><text:s text:c="4"/></text:span><text:span text:style-name="T74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(近六個月1吋大頭照2張)</text:p>
          </table:table-cell>
          <table:covered-table-cell/>
        </table:table-row>
        <table:table-row table:style-name="TableRow77">
          <table:table-cell table:style-name="TableCell78">
            <text:p text:style-name="P79">班　　別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學生</text:span><text:span text:style-name="T85">證</text:span><text:span text:style-name="T86">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聯絡電話</text:span>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申請儀器證書</text:p>
            <text:p text:style-name="P97"><text:span text:style-name="T98">名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申請表繳交日期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申請儀器證書</text:p>
            <text:p text:style-name="P109"><text:span text:style-name="T110">等級</text:span>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儀器考核者：</text:span><text:span text:style-name="T115"><text:s text:c="15"/></text:span><text:span text:style-name="T116"><text:s text:c="4"/></text:span><text:span text:style-name="T117">儀器負責老師</text:span><text:span text:style-name="T118">：</text:span><text:span text:style-name="T119"><text:tab/></text:span><text:span text:style-name="T120"><text:tab/></text:span><text:span text:style-name="T121"><text:tab/></text:span><text:span text:style-name="T122"><text:tab/></text:span><text:span text:style-name="T123">　　</text:span><text:span text:style-name="T124">　</text:span></text:p>
      <text:p text:style-name="P125"><text:span text:style-name="T126">系</text:span><text:span text:style-name="T127">主任：</text:span><text:span text:style-name="T128">　　　　　　　　　</text:span></text:p>
      <text:p text:style-name="P129"><text:span text:style-name="T130"><draw:frame draw:z-index="251658752" draw:id="id1" draw:style-name="a1" draw:name="Text Box 6" text:anchor-type="paragraph" svg:x="6.125in" svg:y="0.4125in" svg:width="0.7in" svg:height="4.17569in" style:rel-width="scale" style:rel-height="scale"><draw:text-box><text:p text:style-name="P131"><text:span text:style-name="T132">本申請表一式一聯：申請人</text:span><text:span text:style-name="T133"></text:span><text:span text:style-name="T134">儀器考核者</text:span><text:span text:style-name="T135"></text:span><text:span text:style-name="T136">儀器負責老師</text:span><text:span text:style-name="T137"></text:span><text:span text:style-name="T138">系主任</text:span><text:span text:style-name="T139"></text:span><text:span text:style-name="T140">系辦公室</text:span></text:p></draw:text-box><svg:title/><svg:desc/></draw:frame></text:span><text:span text:style-name="T141"><draw:connector draw:type="line" svg:x1="-1.2in" svg:y1="0.05417in" svg:x2="7.05in" svg:y2="0.05417in" draw:z-index="251656704" draw:id="id2" draw:style-name="a3" draw:name="Line 2" text:anchor-type="paragraph"><svg:title/><svg:desc/></draw:connector></text:span><text:span text:style-name="T142">明志科技大學材料系</text:span><text:span text:style-name="T143">訓練合格證書申請</text:span><text:span text:style-name="T144">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申請學生姓名</text:span>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照片浮貼處</text:p>
          </table:table-cell>
          <table:table-cell table:style-name="TableCell167" table:number-rows-spanned="2">
            <text:p text:style-name="P168">照片緊貼處</text:p>
          </table:table-cell>
        </table:table-row>
        <table:table-row table:style-name="TableRow169">
          <table:table-cell table:style-name="TableCell170">
            <text:p text:style-name="P171"><text:span text:style-name="T172">身分</text:span><text:span text:style-name="T173">證</text:span><text:span text:style-name="T174">字號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出生日期</text:p>
          </table:table-cell>
          <table:table-cell table:style-name="TableCell200" table:number-columns-spanned="10">
            <text:p text:style-name="P201"><text:span text:style-name="T202"><text:s text:c="4"/></text:span><text:span text:style-name="T203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(近六個月1吋大頭照2張)</text:p>
          </table:table-cell>
          <table:covered-table-cell/>
        </table:table-row>
        <table:table-row table:style-name="TableRow206">
          <table:table-cell table:style-name="TableCell207">
            <text:p text:style-name="P208">班　　別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學生</text:span><text:span text:style-name="T214">證</text:span><text:span text:style-name="T215">號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聯絡電話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申請儀器證書</text:p>
            <text:p text:style-name="P226"><text:span text:style-name="T227">名稱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申請表繳交日期</text:span></text:p>
          </table: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申請儀器證書</text:p>
            <text:p text:style-name="P238"><text:span text:style-name="T239">等級</text:span>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儀器考核者：</text:span><text:span text:style-name="T244"><text:s text:c="15"/></text:span><text:span text:style-name="T245"><text:s text:c="4"/></text:span><text:span text:style-name="T246">儀器負責老師</text:span><text:span text:style-name="T247">：</text:span><text:span text:style-name="T248"><text:tab/></text:span><text:span text:style-name="T249"><text:tab/></text:span><text:span text:style-name="T250"><text:tab/></text:span><text:span text:style-name="T251"><text:tab/></text:span><text:span text:style-name="T252">　　</text:span><text:span text:style-name="T253">　</text:span></text:p>
      <text:p text:style-name="P254"><text:span text:style-name="T255">系</text:span><text:span text:style-name="T256">主任：</text:span><text:span text:style-name="T257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儀中心儀器訓練合格證書申請書</dc:title>
    <dc:description/>
    <dc:subject/>
    <meta:initial-creator>vivin</meta:initial-creator>
    <dc:creator>謝雅婷</dc:creator>
    <meta:creation-date>2017-12-26T06:30:00Z</meta:creation-date>
    <dc:date>2017-12-26T06:30:00Z</dc:date>
    <meta:print-date>2008-03-03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