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5in" fo:margin-bottom="0.25in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5in" fo:margin-bottom="0.25in" fo:text-indent="1.1277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P29" style:parent-style-name="內文" style:family="paragraph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5in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master-page-name="MP1" style:family="paragraph">
      <style:paragraph-properties fo:break-before="page" fo:text-align="center"/>
      <style:text-properties style:font-name="Tahoma" style:font-name-asian="標楷體" style:font-name-complex="Tahoma" fo:font-weight="bold" style:font-weight-asian="bold" fo:font-size="24pt" style:font-size-asian="24pt" style:font-size-complex="24pt"/>
    </style:style>
    <style:style style:name="P52" style:parent-style-name="內文" style:family="paragraph">
      <style:paragraph-properties fo:text-align="center" fo:margin-bottom="0.25in"/>
    </style:style>
    <style:style style:name="T53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ableColumn61" style:family="table-column">
      <style:table-column-properties style:column-width="1.5319in"/>
    </style:style>
    <style:style style:name="TableColumn62" style:family="table-column">
      <style:table-column-properties style:column-width="0.0048in"/>
    </style:style>
    <style:style style:name="TableColumn63" style:family="table-column">
      <style:table-column-properties style:column-width="1.175in"/>
    </style:style>
    <style:style style:name="TableColumn64" style:family="table-column">
      <style:table-column-properties style:column-width="0.0062in"/>
    </style:style>
    <style:style style:name="TableColumn65" style:family="table-column">
      <style:table-column-properties style:column-width="1.1097in"/>
    </style:style>
    <style:style style:name="TableColumn66" style:family="table-column">
      <style:table-column-properties style:column-width="0.6458in"/>
    </style:style>
    <style:style style:name="TableColumn67" style:family="table-column">
      <style:table-column-properties style:column-width="3.8541in"/>
    </style:style>
    <style:style style:name="TableColumn68" style:family="table-column">
      <style:table-column-properties style:column-width="1.7326in"/>
    </style:style>
    <style:style style:name="Table60" style:family="table">
      <style:table-properties style:width="10.0604in" fo:margin-left="0in" table:align="center"/>
    </style:style>
    <style:style style:name="TableRow69" style:family="table-row">
      <style:table-row-properties style:min-row-height="0.3444in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86" style:family="table-row">
      <style:table-row-properties style:min-row-height="0.5937in"/>
    </style:style>
    <style:style style:name="TableCell8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298in"/>
    </style:style>
    <style:style style:name="P98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-0.0916in" fo:text-indent="0.175in"/>
    </style:style>
    <style:style style:name="T111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2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3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134" style:family="table-row">
      <style:table-row-properties style:min-row-height="0.36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45" style:family="table-row">
      <style:table-row-properties style:min-row-height="0.36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56" style:family="table-row">
      <style:table-row-properties style:min-row-height="0.3638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材料工程系碩士班</text:p>
      <text:p text:style-name="P2">碩士學位論文口試申請單</text:p>
      <text:p text:style-name="P3"><text:span text:style-name="T4">學生：</text:span><text:span text:style-name="T5"><text:s text:c="4"/></text:span><text:span text:style-name="T6"><text:s/></text:span><text:span text:style-name="T7"><text:s text:c="4"/></text:span><text:span text:style-name="T8">________</text:span><text:span text:style-name="T9"><text:s text:c="2"/></text:span><text:span text:style-name="T10"><text:s text:c="2"/></text:span><text:span text:style-name="T11">學號：</text:span><text:span text:style-name="T12"><text:s text:c="2"/></text:span><text:span text:style-name="T13"><text:s text:c="7"/></text:span><text:span text:style-name="T14">_____</text:span></text:p>
      <text:p text:style-name="P15"><text:span text:style-name="T16">論文題目（</text:span><text:span text:style-name="T17">中</text:span><text:span text:style-name="T18">文</text:span><text:span text:style-name="T19">）：</text:span><text:span text:style-name="T20"><text:s text:c="31"/></text:span></text:p>
      <text:p text:style-name="P21"><text:span text:style-name="T22">(</text:span><text:span text:style-name="T23">英文</text:span><text:span text:style-name="T24">)</text:span><text:span text:style-name="T25">：</text:span><text:span text:style-name="T26"><text:s text:c="31"/></text:span></text:p>
      <text:p text:style-name="P27">已符合明志科技大學材料工程系碩士班修業辦法之<text:bookmark-start text:name="_Hlk484607227"/>碩士學位論文口試<text:bookmark-end text:name="_Hlk484607227"/>審核資格，提請於_____學年度第____學期召開碩士學位論文口試會議，時間暫訂為___<text:s/>年____月__日。</text:p>
      <text:p text:style-name="P28">此致</text:p>
      <text:p text:style-name="P29"/>
      <text:p text:style-name="內文"><text:span text:style-name="T30">指導教授簽章：</text:span><text:span text:style-name="T31"><text:s text:c="14"/></text:span></text:p>
      <text:p text:style-name="P32"><text:span text:style-name="T33">主</text:span><text:span text:style-name="T34"><text:s/></text:span><text:span text:style-name="T35">任</text:span><text:span text:style-name="T36"><text:s text:c="2"/></text:span><text:span text:style-name="T37">簽</text:span><text:span text:style-name="T38"><text:s/></text:span><text:span text:style-name="T39">章：</text:span><text:span text:style-name="T40"><text:s text:c="14"/></text:span></text:p>
      <text:p text:style-name="P41"/>
      <text:p text:style-name="P42"><text:span text:style-name="T43">中華民國</text:span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<text:p text:style-name="P50">備註：請將此申請單與論文審核委員名冊等表單繳交材料系辦公室，以完成碩士學位論文口試申請作業。</text:p>
      <text:soft-page-break/>
      <text:p text:style-name="P51">明志科技大學材料工程系碩士班</text:p>
      <text:p text:style-name="P52"><text:span text:style-name="T53">____</text:span><text:span text:style-name="T54">學年度第</text:span><text:span text:style-name="T55">____</text:span><text:span text:style-name="T56">學期</text:span><text:span text:style-name="T57">碩士學位論文口試</text:span><text:span text:style-name="T58">委員</text:span><text:span text:style-name="T59">名冊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<text:span text:style-name="T72">候選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所別</text:span></text:p>
          </table:table-cell>
          <table:covered-table-cell/>
          <table:table-cell table:style-name="TableCell77">
            <text:p text:style-name="P78"><text:span text:style-name="T79">學號</text:span></text:p>
          </table:table-cell>
          <table:table-cell table:style-name="TableCell80" table:number-columns-spanned="2">
            <text:p text:style-name="P81"><text:span text:style-name="T82">姓名</text:span></text:p>
          </table:table-cell>
          <table:covered-table-cell/>
          <table:table-cell table:style-name="TableCell83" table:number-columns-spanned="3">
            <text:p text:style-name="P84"><text:span text:style-name="T85">論文題目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備註</text:span></text:p>
          </table:table-cell>
        </table:table-row>
        <table:table-row table:style-name="TableRow112">
          <table:table-cell table:style-name="TableCell113">
            <text:p text:style-name="P114"><text:span text:style-name="T115">校內外委員</text:span></text:p>
          </table:table-cell>
          <table:table-cell table:style-name="TableCell116" table:number-columns-spanned="3">
            <text:p text:style-name="P117"><text:span text:style-name="T118">職稱</text:span></text:p>
          </table:table-cell>
          <table:covered-table-cell/>
          <table:covered-table-cell/>
          <table:table-cell table:style-name="TableCell119">
            <text:p text:style-name="P120"><text:span text:style-name="T121">學位</text:span></text:p>
          </table:table-cell>
          <table:table-cell table:style-name="TableCell122" table:number-columns-spanned="2">
            <text:p text:style-name="P123"><text:span text:style-name="T124">服務學校（機關）</text:span><text:span text:style-name="T125">/</text:span><text:span text:style-name="T126">單位</text:span></text:p>
          </table:table-cell>
          <table:covered-table-cell/>
          <table:table-cell table:style-name="TableCell127">
            <text:p text:style-name="P128"><text:span text:style-name="T129">#</text:span><text:span text:style-name="T130">：指導教授</text:span></text:p>
            <text:p text:style-name="P131"><text:span text:style-name="T132">*</text:span><text:span text:style-name="T133">：召集人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>說明：一、碩士學位論文口試委員會由委員3至5人組成之。</text:p>
      <text:p text:style-name="P169"><text:s text:c="4"/><text:s text:c="2"/>二、指導教授為口試委員會當然委員，並至少需有校外委員1位。<text:s text:c="6"/></text:p>
      <text:p text:style-name="P170"><text:span text:style-name="T171"><text:s text:c="6"/>三</text:span><text:span text:style-name="T172">、請在備註欄內註明指導教授及召集人，惟指導教授不得擔任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謝雅婷</dc:creator>
    <meta:creation-date>2017-12-26T06:48:00Z</meta:creation-date>
    <dc:date>2017-12-26T06:48:00Z</dc:date>
    <meta:print-date>2008-12-25T00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