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2in"/>
    </style:style>
    <style:style style:name="TableColumn3" style:family="table-column">
      <style:table-column-properties style:column-width="0.2506in"/>
    </style:style>
    <style:style style:name="TableColumn4" style:family="table-column">
      <style:table-column-properties style:column-width="0.4409in"/>
    </style:style>
    <style:style style:name="TableColumn5" style:family="table-column">
      <style:table-column-properties style:column-width="1.5604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1562in"/>
    </style:style>
    <style:style style:name="TableColumn8" style:family="table-column">
      <style:table-column-properties style:column-width="1.9875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olumn64" style:family="table-column">
      <style:table-column-properties style:column-width="1.125in"/>
    </style:style>
    <style:style style:name="Table63" style:family="table">
      <style:table-properties style:width="1.12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 fo:font-size="16pt" style:font-size-asian="16pt" style:font-size-complex="16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Column71" style:family="table-column">
      <style:table-column-properties style:column-width="1.0736in"/>
    </style:style>
    <style:style style:name="TableColumn72" style:family="table-column">
      <style:table-column-properties style:column-width="0.2493in"/>
    </style:style>
    <style:style style:name="TableColumn73" style:family="table-column">
      <style:table-column-properties style:column-width="0.4409in"/>
    </style:style>
    <style:style style:name="TableColumn74" style:family="table-column">
      <style:table-column-properties style:column-width="1.6562in"/>
    </style:style>
    <style:style style:name="TableColumn75" style:family="table-column">
      <style:table-column-properties style:column-width="0.2791in"/>
    </style:style>
    <style:style style:name="TableColumn76" style:family="table-column">
      <style:table-column-properties style:column-width="1.1562in"/>
    </style:style>
    <style:style style:name="TableColumn77" style:family="table-column">
      <style:table-column-properties style:column-width="1.9875in"/>
    </style:style>
    <style:style style:name="Table70" style:family="table">
      <style:table-properties style:width="6.843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olumn131" style:family="table-column">
      <style:table-column-properties style:column-width="1.125in"/>
    </style:style>
    <style:style style:name="Table130" style:family="table">
      <style:table-properties style:width="1.12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四點探針</text:span><text:span text:style-name="T14">使用申請表</text:span><text:span text:style-name="T15">本申請表一式兩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單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使用時間</text:span></text:p>
          </table:table-cell>
          <table:covered-table-cell/>
          <table:table-cell table:style-name="TableCell30" table:number-columns-spanned="5">
            <text:p text:style-name="P31"><text:span text:style-name="T32">年</text:span><text:span text:style-name="T33"><text:s text:c="8"/></text:span><text:span text:style-name="T34">月</text:span><text:span text:style-name="T35"><text:s text:c="5"/></text:span><text:span text:style-name="T36"><text:s text:c="3"/></text:span><text:span text:style-name="T37">日</text:span><text:span text:style-name="T38"><text:s text:c="4"/>(</text:span><text:span text:style-name="T39">時段</text:span><text:span text:style-name="T40">: <text:s text:c="5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樣品性質</text:span>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內文"><text:span text:style-name="T49">指導老師簽名：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內文"><text:span text:style-name="T51">儀器</text:span><text:span text:style-name="T52">管理者老師簽名：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注意事項</text:span></text:p>
          </table:table-cell>
          <table:table-cell table:style-name="TableCell57" table:number-columns-spanned="6">
            <text:p text:style-name="內文"><text:span text:style-name="T58">申請者不克前來請提早通知管理者</text:span><text:span text:style-name="T59">(</text:span><text:span text:style-name="T60">分機</text:span><text:span text:style-name="T61">4682)</text:span><text:span text:style-name="T62">。</text:span></text:p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內文"><text:span text:style-name="T67">申請者存根</text:span></text:p>
                </table:table-cell>
              </table:table-row>
            </table:table>
            <text:p text:style-name="P68">儀器管理者老師：謝章興老師(分機4677)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onnector draw:type="line" svg:x1="-1.25in" svg:y1="0.22431in" svg:x2="7.125in" svg:y2="0.22431in" draw:z-index="251657728" draw:id="id0" draw:style-name="a1" draw:name="Line 10" text:anchor-type="paragraph"><svg:title/><svg:desc/></draw:connector><text:s text:c="2"/></text:p>
      <text:p text:style-name="內文"/>
      <text:p text:style-name="內文"/>
      <text:p text:style-name="內文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7">
            <text:p text:style-name="P80"><text:span text:style-name="T81">四點探針</text:span><text:span text:style-name="T82">使用申請表</text:span><text:span text:style-name="T83">本申請表一式兩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單位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<text:span text:style-name="T91">姓名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使用時間</text:span></text:p>
          </table:table-cell>
          <table:covered-table-cell/>
          <table:table-cell table:style-name="TableCell98" table:number-columns-spanned="5">
            <text:p text:style-name="P99"><text:span text:style-name="T100">年</text:span><text:span text:style-name="T101"><text:s text:c="8"/></text:span><text:span text:style-name="T102">月</text:span><text:span text:style-name="T103"><text:s text:c="8"/></text:span><text:span text:style-name="T104">日</text:span><text:span text:style-name="T105"><text:s text:c="4"/>(</text:span><text:span text:style-name="T106">時段</text:span><text:span text:style-name="T107">: <text:s text:c="5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樣品性質</text:span>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內文"><text:span text:style-name="T116">指導老師簽名：</text:span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內文"><text:span text:style-name="T118">儀器</text:span><text:span text:style-name="T119">管理者老師簽名：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注意事項</text:span></text:p>
          </table:table-cell>
          <table:table-cell table:style-name="TableCell124" table:number-columns-spanned="6">
            <text:p text:style-name="內文"><text:span text:style-name="T125">申請者不克前來請提早通知管理者</text:span><text:span text:style-name="T126">(</text:span><text:span text:style-name="T127">分機</text:span><text:span text:style-name="T128">4682)</text:span><text:span text:style-name="T129">。</text:span></text:p>
            <table:table table:style-name="Table130">
              <table:table-columns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內文"><text:span text:style-name="T134">管理</text:span><text:span text:style-name="T135">者存根</text:span></text:p>
                </table:table-cell>
              </table:table-row>
            </table:table>
            <text:p text:style-name="P136">儀器管理者老師：謝章興老師(分機4677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57"/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Dot" draw:style="rect" draw:dots1="1" draw:dots1-length="0.08333in" draw:dots2="1" draw:dots2-length="0.01042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RD使用申請表</dc:title>
    <dc:description/>
    <dc:subject/>
    <meta:initial-creator>SuperXP</meta:initial-creator>
    <dc:creator>謝雅婷</dc:creator>
    <meta:creation-date>2017-12-26T06:29:00Z</meta:creation-date>
    <dc:date>2017-12-26T06:29:00Z</dc:date>
    <meta:print-date>2013-11-11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